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8b06b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8b06b" style:font-size-asian="14pt" style:font-size-complex="14pt"/>
    </style:style>
    <style:style style:name="P3" style:family="paragraph" style:parent-style-name="Standard">
      <style:text-properties officeooo:paragraph-rsid="0008b06b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08b06b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style:font-name="Times New Roman1" fo:font-size="12pt" fo:font-style="italic" officeooo:rsid="001e296a" officeooo:paragraph-rsid="0008b06b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08b06b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08b06b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08b06b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08b06b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rsid="000a9ca2" officeooo:paragraph-rsid="0008b06b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08b06b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08b06b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1" fo:font-size="12pt" fo:font-weight="bold" officeooo:paragraph-rsid="0008b06b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8b06b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8b06b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08b06b" fo:background-color="#ffffff" style:font-size-asian="12pt" style:font-style-asian="normal" style:font-name-complex="Arial1" style:font-size-complex="12pt" style:font-style-complex="normal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2c7d" officeooo:paragraph-rsid="0008b06b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9f308" officeooo:paragraph-rsid="0008b06b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9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08b06b" style:font-size-asian="12pt" style:font-style-asian="italic" style:font-name-complex="Times New Roman1" style:font-size-complex="12pt" style:font-style-complex="italic"/>
    </style:style>
    <style:style style:name="P20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08b06b" style:font-name-asian="Times New Roman1" style:font-size-asian="12pt" style:font-name-complex="Times New Roman1" style:font-size-complex="12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" style:family="text">
      <style:text-properties fo:color="#000000" loext:opacity="100%" style:font-name="Times New Roman" fo:font-size="12pt" fo:font-style="italic" fo:font-weight="normal" officeooo:rsid="00146a4c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" style:family="text">
      <style:text-properties fo:color="#000000" loext:opacity="100%" style:font-name="Times New Roman" fo:font-size="12pt" fo:font-style="italic" fo:font-weight="normal" officeooo:rsid="00146a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fo:color="#000000" loext:opacity="100%" style:font-name="Times New Roman" fo:font-size="12pt" fo:font-style="italic" fo:font-weight="normal" officeooo:rsid="001a176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fo:color="#000000" loext:opacity="100%" style:font-name="Times New Roman" fo:font-size="12pt" fo:font-style="italic" fo:font-weight="normal" officeooo:rsid="001fa75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color="#000000" loext:opacity="100%" style:font-name="Times New Roman" fo:font-size="12pt" fo:font-style="italic" fo:font-weight="normal" officeooo:rsid="001ba81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8" style:family="text">
      <style:text-properties fo:color="#000000" loext:opacity="100%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ed28c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5b436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cae9e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8b06b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a3088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08b06b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fo:font-variant="normal" fo:text-transform="none" fo:color="#000000" loext:opacity="100%" style:font-name="Times New Roman" fo:letter-spacing="normal"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style:font-name="Times New Roman" fo:letter-spacing="normal" fo:font-weight="bold" officeooo:rsid="0008b06b" style:font-weight-asian="bold" style:font-weight-complex="bold"/>
    </style:style>
    <style:style style:name="T17" style:family="text">
      <style:text-properties officeooo:rsid="0025b4eb"/>
    </style:style>
    <style:style style:name="T18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1" fo:font-size="12pt" fo:font-style="normal" officeooo:rsid="000197a4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1" fo:font-size="12pt" fo:font-style="normal" officeooo:rsid="001a1768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1" fo:font-size="12pt" fo:font-style="normal" officeooo:rsid="001f70e3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1" fo:font-size="12pt" fo:font-style="normal" fo:font-weight="bold" officeooo:rsid="0008b06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style:font-name="Times New Roman1" fo:font-size="12pt" style:font-size-asian="12pt" style:font-name-complex="Times New Roman1" style:font-size-complex="12pt"/>
    </style:style>
    <style:style style:name="T25" style:family="text">
      <style:text-properties style:font-name="Times New Roman1" fo:font-size="12pt" officeooo:rsid="0008b78a" style:font-size-asian="12pt" style:font-name-complex="Times New Roman1" style:font-size-complex="12pt"/>
    </style:style>
    <style:style style:name="T26" style:family="text">
      <style:text-properties style:font-name="Times New Roman1" fo:font-size="12pt" officeooo:rsid="000d780f" style:font-size-asian="12pt" style:font-name-complex="Times New Roman1" style:font-size-complex="12pt"/>
    </style:style>
    <style:style style:name="T27" style:family="text">
      <style:text-properties style:font-name="Times New Roman1" fo:font-size="12pt" officeooo:rsid="001914c5" style:font-size-asian="12pt" style:font-name-complex="Times New Roman1" style:font-size-complex="12pt"/>
    </style:style>
    <style:style style:name="T28" style:family="text">
      <style:text-properties style:font-name="Times New Roman1" fo:font-size="12pt" officeooo:rsid="00088b20" style:font-size-asian="12pt" style:font-name-complex="Times New Roman1" style:font-size-complex="12pt"/>
    </style:style>
    <style:style style:name="T29" style:family="text">
      <style:text-properties style:font-name="Times New Roman1" fo:font-size="12pt" officeooo:rsid="0008b06b" style:font-size-asian="12pt" style:font-name-complex="Times New Roman1" style:font-size-complex="12pt"/>
    </style:style>
    <style:style style:name="T30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INDICAÇÃO</text:p>
      <text:p text:style-name="P6"/>
      <text:p text:style-name="P6"/>
      <text:p text:style-name="P6"/>
      <text:p text:style-name="P7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7">Sheila Lemo</text:span></text:span><text:span text:style-name="Fonte_20_parág._20_padrão"><text:span text:style-name="T8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6"> </text:span></text:span><text:span text:style-name="Strong_20_Emphasis"><text:span text:style-name="T14">Jackson Yoshiura</text:span></text:span><text:span text:style-name="Strong_20_Emphasis"><text:span text:style-name="T10">, secretário de </text:span></text:span><text:span text:style-name="Strong_20_Emphasis"><text:span text:style-name="T13">Infraestrutura Urbana</text:span></text:span><text:span text:style-name="Strong_20_Emphasis"><text:span text:style-name="T9">,</text:span></text:span><text:span text:style-name="Strong_20_Emphasis"><text:span text:style-name="T10"> proceder com </text:span></text:span><text:span text:style-name="Strong_20_Emphasis"><text:span text:style-name="T12">o patrolamento das ruas do Loteamento Nenzinha Santos</text:span></text:span><text:span text:style-name="Strong_20_Emphasis"><text:span text:style-name="T11">.</text:span></text:span></text:p>
      <text:p text:style-name="P5"/>
      <text:p text:style-name="P19"/>
      <text:p text:style-name="P20"><text:s/></text:p>
      <text:p text:style-name="P8">Excelentíssim<text:span text:style-name="T17">a</text:span> Senhor<text:span text:style-name="T17">a</text:span> Prefeit<text:span text:style-name="T17">a </text:span><text:span text:style-name="T30">Sheila Lemos.</text:span></text:p>
      <text:p text:style-name="P14"><text:span text:style-name="T18">A Sua Senhor</text:span><text:span text:style-name="T19">ia </text:span><text:span text:style-name="T20"><text:s/></text:span><text:span text:style-name="T21">o</text:span><text:span text:style-name="T22"> senhor </text:span><text:span text:style-name="T23">Jackson Yoshiura.</text:span></text:p>
      <text:p text:style-name="P10"/>
      <text:p text:style-name="P11"/>
      <text:p text:style-name="P12"/>
      <text:p text:style-name="P12"/>
      <text:p text:style-name="P12">JUSTIFICATIVA</text:p>
      <text:p text:style-name="P13"/>
      <text:p text:style-name="P16"><text:span text:style-name="Strong_20_Emphasis"><text:span text:style-name="T15"><text:tab/>A presente indicação justifica-se pela necessidade de se oferecer aos moradores da localidade, condições dignas de transitar na</text:span></text:span><text:span text:style-name="Strong_20_Emphasis"><text:span text:style-name="T16">s </text:span></text:span><text:span text:style-name="Strong_20_Emphasis"><text:span text:style-name="T15">rua</text:span></text:span><text:span text:style-name="Strong_20_Emphasis"><text:span text:style-name="T16">s</text:span></text:span><text:span text:style-name="Strong_20_Emphasis"><text:span text:style-name="T15"> que atualmente se encontra</text:span></text:span><text:span text:style-name="Strong_20_Emphasis"><text:span text:style-name="T16">m</text:span></text:span><text:span text:style-name="Strong_20_Emphasis"><text:span text:style-name="T15"> em estado precário prejudicando o tráfego dos moradores e veículos. Além de trazerem benefícios para a população com a melhoria do fluxo diário, também valoriza e engrandece o município.</text:span></text:span></text:p>
      <text:p text:style-name="P18"/>
      <text:p text:style-name="P17"><text:s/></text:p>
      <text:p text:style-name="P17"/>
      <text:p text:style-name="P17"/>
      <text:p text:style-name="P9"/>
      <text:p text:style-name="P9"/>
      <text:p text:style-name="P15"><text:span text:style-name="T24">Plenário Vereadora Carmem Lúcia, </text:span><text:span text:style-name="T25"><text:s/></text:span><text:span text:style-name="T29">03</text:span><text:span text:style-name="T26"> </text:span><text:span text:style-name="T24">de </text:span><text:span text:style-name="T29">abril</text:span><text:span text:style-name="T24"> 20</text:span><text:span text:style-name="T27">2</text:span><text:span text:style-name="T28">3</text:span><text:span text:style-name="T24">.</text:span></text:p>
      <text:p text:style-name="P9"/>
      <text:p text:style-name="P4"><draw:frame text:anchor-type="paragraph" draw:z-index="2" draw:name="Forma1" draw:style-name="gr1" draw:text-style-name="P21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3T08:56:24.897609098</meta:creation-date>
    <dc:date>2023-04-04T10:54:07.287607118</dc:date>
    <meta:editing-duration>PT18M23S</meta:editing-duration>
    <meta:editing-cycles>3</meta:editing-cycles>
    <meta:generator>LibreOffice/7.1.4.2$Linux_X86_64 LibreOffice_project/10$Build-2</meta:generator>
    <meta:document-statistic meta:table-count="0" meta:image-count="2" meta:object-count="0" meta:page-count="1" meta:paragraph-count="10" meta:word-count="105" meta:character-count="789" meta:non-whitespace-character-count="621"/>
  </office:meta>
</office:document-meta>
</file>