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LO-Normal">
      <style:paragraph-properties fo:text-align="justify" style:justify-single-word="false"/>
      <style:text-properties style:font-name="Times New Roman" officeooo:paragraph-rsid="000e57bc" style:font-name-complex="Times New Roman"/>
    </style:style>
    <style:style style:name="P4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0e57bc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0e57bc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4" style:family="paragraph" style:parent-style-name="Standard">
      <style:text-properties fo:font-weight="bold" officeooo:paragraph-rsid="000e57bc" style:font-name-asian="Arial" style:font-weight-asian="bold"/>
    </style:style>
    <style:style style:name="P15" style:family="paragraph" style:parent-style-name="Standard">
      <style:text-properties officeooo:paragraph-rsid="000e57bc"/>
    </style:style>
    <style:style style:name="P16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140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102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11ba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officeooo:rsid="0010140d"/>
    </style:style>
    <style:style style:name="T7" style:family="text">
      <style:text-properties officeooo:rsid="001102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8"/>
      <text:p text:style-name="P16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e a Senhor</text:span></text:span><text:span text:style-name="Fonte_20_parág._20_padrão"><text:span text:style-name="T3">a</text:span></text:span><text:span text:style-name="Fonte_20_parág._20_padrão"><text:span text:style-name="T1"> </text:span></text:span><text:span text:style-name="Fonte_20_parág._20_padrão"><text:span text:style-name="T3">Tônia</text:span></text:span><text:span text:style-name="Fonte_20_parág._20_padrão"><text:span text:style-name="T2"> Rocha</text:span></text:span><text:span text:style-name="Strong_20_Emphasis"><text:span text:style-name="T1">, Secre</text:span></text:span><text:span text:style-name="Fonte_20_parág._20_padrão"><text:span text:style-name="T1">tári</text:span></text:span><text:span text:style-name="Fonte_20_parág._20_padrão"><text:span text:style-name="T3">a</text:span></text:span><text:span text:style-name="Fonte_20_parág._20_padrão"><text:span text:style-name="T1"> de </text:span></text:span><text:span text:style-name="Fonte_20_parág._20_padrão"><text:span text:style-name="T2">Mobilidade</text:span></text:span><text:span text:style-name="Fonte_20_parág._20_padrão"><text:span text:style-name="T1"> Urbana, </text:span></text:span><text:span text:style-name="Fonte_20_parág._20_padrão"><text:span text:style-name="T2">o Patrolamento </text:span></text:span><text:span text:style-name="Fonte_20_parág._20_padrão"><text:span text:style-name="T4">da</text:span></text:span><text:span text:style-name="Fonte_20_parág._20_padrão"><text:span text:style-name="T5">s <text:s/></text:span></text:span><text:span text:style-name="Fonte_20_parág._20_padrão"><text:span text:style-name="T4"><text:s/>Ru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5">25, 26, 27 <text:s/>e 29 do Bairro Vila Elisa.</text:span></text:span></text:p>
      <text:p text:style-name="P2"/>
      <text:p text:style-name="P15">A Sua Excelência a Senhora Ana Sheila Lemos</text:p>
      <text:p text:style-name="P15">A Sua Senhoria <text:span text:style-name="T6">a</text:span> Senhor<text:span text:style-name="T6">a Tônia Rocha</text:span></text:p>
      <text:p text:style-name="P17"/>
      <text:p text:style-name="P14"/>
      <text:p text:style-name="P14"/>
      <text:p text:style-name="P9">JUSTIFICATIVA</text:p>
      <text:p text:style-name="P5"/>
      <text:p text:style-name="P4">A presente indicação tem como objetivo atender o apelo da população d<text:span text:style-name="T7">as referidas ruas</text:span>, que sofrem <text:span text:style-name="T7">com </text:span>a precariedade da via. Indicamos o patrolamento e cascalhamento, uma vez que se encontra com muitos buracos, prejudicando a trafegabilidade de veículos e pedestres.</text:p>
      <text:p text:style-name="P4"/>
      <text:p text:style-name="P3"/>
      <text:p text:style-name="P11"/>
      <text:p text:style-name="P12">Plenário Vereadora Carmem Lúcia, <text:span text:style-name="T7">03 de abril de 2022</text:span></text:p>
      <text:p text:style-name="P13"/>
      <text:p text:style-name="P7"/>
      <text:p text:style-name="P7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10"/>
      <text:p text:style-name="P10"/>
      <text:p text:style-name="P10">Luciano Gomes</text:p>
      <text:p text:style-name="P10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4-03T16:50:25.342306998</dc:date>
    <meta:editing-duration>PT1H34M</meta:editing-duration>
    <meta:editing-cycles>6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4" meta:character-count="643" meta:non-whitespace-character-count="545"/>
  </office:meta>
</office:document-meta>
</file>