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a36d1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e50e2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751c5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dfd90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fe9bf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dfd9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12e5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2a36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a36d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cfb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dfd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e50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2f74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fe9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2e50e2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fo:font-weight="normal" style:font-name-asian="Times New Roman" style:font-weight-asian="normal" style:font-weight-complex="normal"/>
    </style:style>
    <style:style style:name="T38" style:family="text">
      <style:text-properties fo:color="#000000" fo:font-weight="normal" officeooo:rsid="002a36d1" style:font-name-asian="Times New Roman" style:font-weight-asian="normal" style:font-weight-complex="normal"/>
    </style:style>
    <style:style style:name="T39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40" style:family="text">
      <style:text-properties fo:color="#000000" fo:font-weight="normal" officeooo:rsid="002e50e2" style:font-name-asian="Times New Roman" style:font-weight-asian="normal" style:font-weight-complex="normal"/>
    </style:style>
    <style:style style:name="T41" style:family="text">
      <style:text-properties fo:color="#000000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color="#000000" fo:font-style="normal" officeooo:rsid="001540f3" style:font-name-asian="Times New Roman" style:font-style-asian="normal" style:font-name-complex="Times New Roman1" style:font-style-complex="normal" style:font-weight-complex="normal"/>
    </style:style>
    <style:style style:name="T43" style:family="text">
      <style:text-properties fo:color="#000000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fo:font-size="12pt" fo:font-weight="normal" officeooo:rsid="002e50e2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2e50e2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fo:color="#000000" style:font-name="Times New Roman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color="#000000" style:font-name="Times New Roman" fo:font-weight="normal" officeooo:rsid="002d4817" style:font-name-asian="Times New Roman" style:font-weight-asian="normal" style:font-name-complex="Times New Roman" style:font-weight-complex="normal"/>
    </style:style>
    <style:style style:name="T53" style:family="text">
      <style:text-properties fo:color="#000000" style:font-name="Times New Roman" fo:font-weight="normal" officeooo:rsid="002a771f" style:font-name-asian="Times New Roman" style:font-weight-asian="normal" style:font-name-complex="Times New Roman" style:font-weight-complex="normal"/>
    </style:style>
    <style:style style:name="T54" style:family="text">
      <style:text-properties fo:color="#000000" style:font-name="Times New Roman" fo:font-weight="normal" officeooo:rsid="002e50e2" style:font-name-asian="Times New Roman" style:font-weight-asian="normal" style:font-name-complex="Times New Roman" style:font-weight-complex="normal"/>
    </style:style>
    <style:style style:name="T55" style:family="text">
      <style:text-properties officeooo:rsid="00474d1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I</text:span><text:span text:style-name="T12">NDICAÇÃO</text:span></text:p>
      <text:p text:style-name="P7"/>
      <text:p text:style-name="P2"/>
      <text:p text:style-name="P16"><text:span text:style-name="T2">Indico</text:span><text:span text:style-name="T1"> a Sua Excelência a Senhora Sheila Lemos, Prefeita Municipal, </text:span><text:span text:style-name="T23">a Sua Senhoria </text:span><text:span text:style-name="T29">o</text:span><text:span text:style-name="T23"> Senho</text:span><text:span text:style-name="T25">r</text:span><text:span text:style-name="T22"> </text:span><text:span text:style-name="Strong_20_Emphasis"><text:span text:style-name="T33">Lucas Dias</text:span></text:span><text:span text:style-name="Strong_20_Emphasis"><text:span text:style-name="T24">, </text:span></text:span><text:span text:style-name="Strong_20_Emphasis"><text:span text:style-name="T32">S</text:span></text:span><text:span text:style-name="Strong_20_Emphasis"><text:span text:style-name="T25">ecretári</text:span></text:span><text:span text:style-name="Strong_20_Emphasis"><text:span text:style-name="T29">o </text:span></text:span><text:span text:style-name="Strong_20_Emphasis"><text:span text:style-name="T32">Interino</text:span></text:span><text:span text:style-name="Strong_20_Emphasis"><text:span text:style-name="T25"> de Mobilidade Urbana, </text:span></text:span><text:span text:style-name="Strong_20_Emphasis"><text:span text:style-name="T29">em reforço a indicação Nº</text:span></text:span><text:span text:style-name="Strong_20_Emphasis"><text:span text:style-name="T31">715/2021,</text:span></text:span><text:span text:style-name="Strong_20_Emphasis"><text:span text:style-name="T25"> </text:span></text:span><text:span text:style-name="Strong_20_Emphasis"><text:span text:style-name="T30">a implantação de uma linha </text:span></text:span><text:span text:style-name="Strong_20_Emphasis"><text:span text:style-name="T31">de ônibus</text:span></text:span><text:span text:style-name="Strong_20_Emphasis"><text:span text:style-name="T30"> para atender </text:span></text:span><text:span text:style-name="Strong_20_Emphasis"><text:span text:style-name="T32">a comunidade d</text:span></text:span><text:span text:style-name="Strong_20_Emphasis"><text:span text:style-name="T30">o Povoado da Estiva.</text:span></text:span></text:p>
      <text:p text:style-name="P12"/>
      <text:p text:style-name="P12"/>
      <text:p text:style-name="P12"><text:span text:style-name="T55">À Sua Excelença a Senhora Sheila Lemos </text:span></text:p>
      <text:p text:style-name="P13"><text:span text:style-name="Strong_20_Emphasis"><text:span text:style-name="T34">Á</text:span></text:span><text:span text:style-name="Strong_20_Emphasis"><text:span text:style-name="T35"> Sua Senhoria </text:span></text:span><text:span text:style-name="Strong_20_Emphasis"><text:span text:style-name="T36">o</text:span></text:span><text:span text:style-name="Strong_20_Emphasis"><text:span text:style-name="T35"> Senhor </text:span></text:span><text:span text:style-name="Strong_20_Emphasis"><text:span text:style-name="T49">Lucas Dias</text:span></text:span></text:p>
      <text:p text:style-name="P8"><text:span text:style-name="Strong_20_Emphasis"><text:span text:style-name="T41"/></text:span></text:p>
      <text:p text:style-name="P8"><text:span text:style-name="Strong_20_Emphasis"><text:span text:style-name="T41"/></text:span></text:p>
      <text:p text:style-name="P9">JUSTIFICATIVA</text:p>
      <text:p text:style-name="P15"><text:span text:style-name="Strong_20_Emphasis"><text:span text:style-name="T14"/></text:span></text:p>
      <text:p text:style-name="P15"><text:span text:style-name="Strong_20_Emphasis"><text:span text:style-name="T14">A presente indicação tem por objetivo atender a</text:span></text:span><text:span text:style-name="Strong_20_Emphasis"><text:span text:style-name="T15">s</text:span></text:span><text:span text:style-name="Strong_20_Emphasis"><text:span text:style-name="T14"> reivindicações feitas pelos moradores da supracitada </text:span></text:span><text:span text:style-name="Strong_20_Emphasis"><text:span text:style-name="T21">r</text:span></text:span><text:span text:style-name="Strong_20_Emphasis"><text:span text:style-name="T14">egião, haja vista que, </text:span></text:span><text:span text:style-name="Strong_20_Emphasis"><text:span text:style-name="T15">o transporte coletivo passa a uma distância</text:span></text:span><text:span text:style-name="Strong_20_Emphasis"><text:span text:style-name="T16">, </text:span></text:span><text:span text:style-name="Strong_20_Emphasis"><text:span text:style-name="T14">dificultando </text:span></text:span><text:span text:style-name="Strong_20_Emphasis"><text:span text:style-name="T16">o ir e vir das pessoas, tornando perigoso a necessidade de sair a noite</text:span></text:span><text:span text:style-name="Strong_20_Emphasis"><text:span text:style-name="T14">. Assim sendo, e visando melhores condições de vida para a população residente n</text:span></text:span><text:span text:style-name="Strong_20_Emphasis"><text:span text:style-name="T17">essa comunidade</text:span></text:span><text:span text:style-name="Strong_20_Emphasis"><text:span text:style-name="T14">, é que solicitamos providências, para regularizar tal situação.</text:span></text:span></text:p>
      <text:p text:style-name="P15"><text:span text:style-name="Strong_20_Emphasis"><text:span text:style-name="T19">Desta forma, </text:span></text:span><text:span text:style-name="Strong_20_Emphasis"><text:span text:style-name="T20">encaminho a presente indicação</text:span></text:span><text:span text:style-name="Strong_20_Emphasis"><text:span text:style-name="T19">, reitero os meus votos de estima e apreço.</text:span></text:span></text:p>
      <text:p text:style-name="P3"/>
      <text:p text:style-name="P4"><text:span text:style-name="T4">Desta forma, </text:span><text:span text:style-name="T5">encaminho a presente indicação</text:span><text:span text:style-name="T4">, reitero os meus votos de estima e apreço.</text:span></text:p>
      <text:p text:style-name="P11"/>
      <text:p text:style-name="P10"><text:span text:style-name="T3">Plenário Vereadora Carmem Lúcia, </text:span><text:span text:style-name="T11">29</text:span><text:span text:style-name="T6"> de </text:span><text:span text:style-name="T11">Març</text:span><text:span text:style-name="T9">o</text:span><text:span text:style-name="T6"> de</text:span><text:span text:style-name="T3"> 2</text:span><text:span text:style-name="T7">02</text:span><text:span text:style-name="T11">3</text:span><text:span text:style-name="T9">.</text:span></text:p>
      <text:p text:style-name="P10"/>
      <text:p text:style-name="P10"/>
      <text:p text:style-name="P10"><text:s text:c="42"/></text:p>
      <text:p text:style-name="P5"><text:s text:c="23"/></text:p>
      <text:p text:style-name="P1"><draw:frame draw:style-name="fr3" draw:name="Figura1" text:anchor-type="paragraph" svg:x="2.699cm" svg:y="0.205cm" svg:width="9.022cm" svg:height="2.953cm" draw:z-index="2"><draw:image xlink:href="Pictures/1000000000000500000001A35567F81F9C66BE19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3-03-29T11:18:36.083566964</dc:date>
    <meta:editing-duration>PT2H43M2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7" meta:character-count="1064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