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officeooo:paragraph-rsid="00218e52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019a8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2ec519" officeooo:paragraph-rsid="003019a8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rsid="00303131" officeooo:paragraph-rsid="00303131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ae2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0313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d2ec5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3019a8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303131" style:font-size-asian="12pt" style:font-weight-asian="bold" style:font-size-complex="12pt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2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officeooo:rsid="002b3c8e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24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font-variant="normal" fo:text-transform="none" fo:color="#000000" style:font-name="Times New Roman" fo:font-size="12pt" fo:font-style="normal" fo:font-weight="normal" officeooo:rsid="003ecc67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font-style="normal" fo:font-weight="normal" officeooo:rsid="0041080d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font-style="normal" fo:font-weight="normal" officeooo:rsid="002ec519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font-style="normal" fo:font-weight="normal" officeooo:rsid="002aaf64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font-style="normal" fo:font-weight="normal" officeooo:rsid="00423355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font-style="normal" fo:font-weight="normal" officeooo:rsid="0041080d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font-style="normal" fo:font-weight="normal" officeooo:rsid="002ec51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font-style="normal" fo:font-weight="normal" officeooo:rsid="00441b9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font-style="normal" fo:font-weight="normal" officeooo:rsid="003dbc30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font-style="normal" fo:font-weight="normal" officeooo:rsid="002aaf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font-style="normal" fo:font-weight="normal" officeooo:rsid="0042335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1">I</text:span><text:span text:style-name="T20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,</text:span><text:span text:style-name="Fonte_20_parág._20_padrão"><text:span text:style-name="T4"> </text:span></text:span><text:span text:style-name="Strong_20_Emphasis"><text:span text:style-name="T24">Eugênio Avelino Lopes Souza (Xangai)</text:span></text:span><text:span text:style-name="Strong_20_Emphasis"><text:span text:style-name="T6">,</text:span></text:span><text:span text:style-name="Fonte_20_parág._20_padrão"><text:span text:style-name="T5"> </text:span></text:span><text:span text:style-name="Fonte_20_parág._20_padrão"><text:span text:style-name="T8">S</text:span></text:span><text:span text:style-name="Fonte_20_parág._20_padrão"><text:span text:style-name="T5">ecretári</text:span></text:span><text:span text:style-name="Fonte_20_parág._20_padrão"><text:span text:style-name="T7">o</text:span></text:span><text:span text:style-name="Fonte_20_parág._20_padrão"><text:span text:style-name="T5"> de</text:span></text:span><text:span text:style-name="Fonte_20_parág._20_padrão"><text:span text:style-name="T25"> Esporte, Cultura, Turismo e Lazer</text:span></text:span><text:span text:style-name="Fonte_20_parág._20_padrão"><text:span text:style-name="T26">,</text:span></text:span><text:span text:style-name="Fonte_20_parág._20_padrão"><text:span text:style-name="T5"> </text:span></text:span><text:span text:style-name="Fonte_20_parág._20_padrão"><text:span text:style-name="T8">solicito </text:span></text:span><text:span text:style-name="Fonte_20_parág._20_padrão"><text:span text:style-name="T7">a premente necessidade da </text:span></text:span><text:span text:style-name="Fonte_20_parág._20_padrão"><text:span text:style-name="T8">instalação de alambrado e manutenção nos refletores do Campo de Futebol da sede do Distrito de José Gonçalves. </text:span></text:span></text:p>
      <text:p text:style-name="P8"><text:span text:style-name="T9">A Sua Excelência </text:span><text:span text:style-name="T11">a</text:span><text:span text:style-name="T9"> Senhor</text:span><text:span text:style-name="T11">a Sheila Lemos</text:span></text:p>
      <text:p text:style-name="P9"><text:span text:style-name="T10">A Sua Senhoria </text:span><text:span text:style-name="T12">o</text:span><text:span text:style-name="T10"> Senhor</text:span><text:span text:style-name="Strong_20_Emphasis"><text:span text:style-name="T22"> </text:span></text:span><text:span text:style-name="Strong_20_Emphasis"><text:span text:style-name="T23">Eugênio Avelino Lopes Souza (Xangai) </text:span></text:span></text:p>
      <text:p text:style-name="P5"/>
      <text:p text:style-name="P5">JUSTIFICATIVA</text:p>
      <text:p text:style-name="P15"/>
      <text:p text:style-name="P16"><text:span text:style-name="T37">A </text:span><text:span text:style-name="T32">referida indicação é pertinente visto que, com a falta do alambrado as bolas caem nas residências dos vizinhos, causando incomodo e dificuldades com a prática do jogos, a falta de iluminação adequada dificulta para as atividades nos períodos noturnos. </text:span></text:p>
      <text:p text:style-name="P13"><text:span text:style-name="T13"/></text:p>
      <text:p text:style-name="P13"><text:span text:style-name="T13">Desta forma, </text:span><text:span text:style-name="T14">encaminho a presente indicação</text:span><text:span text:style-name="T13">, reitero os meus votos de estima e apreço.</text:span></text:p>
      <text:p text:style-name="P6"/>
      <text:p text:style-name="P3"><text:span text:style-name="T15">Plenário Vereadora Carmem Lúcia, </text:span><text:span text:style-name="T19">29</text:span><text:span text:style-name="T15"> de </text:span><text:span text:style-name="T18">Ma</text:span><text:span text:style-name="T19">rç</text:span><text:span text:style-name="T17">o</text:span><text:span text:style-name="T15"> de 20</text:span><text:span text:style-name="T16">2</text:span><text:span text:style-name="T19">3</text:span><text:span text:style-name="T17">.</text:span></text:p>
      <text:p text:style-name="P4"/>
      <text:p text:style-name="P1"/>
      <text:p text:style-name="P7"><text:s text:c="16"/></text:p>
      <text:p text:style-name="P2"/>
      <text:p text:style-name="P10"><draw:frame draw:style-name="fr3" draw:name="Figura1" text:anchor-type="paragraph" svg:x="2.921cm" svg:y="-0.083cm" svg:width="8.894cm" svg:height="2.912cm" draw:z-index="2"><draw:image xlink:href="Pictures/1000000000000500000001A35567F81F9C66BE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6</meta:editing-cycles>
    <meta:creation-date>2021-02-01T15:05:00</meta:creation-date>
    <dc:date>2023-03-29T11:42:12.724163855</dc:date>
    <meta:editing-duration>PT5H32M3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32" meta:character-count="857" meta:non-whitespace-character-count="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