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sans-serif, 'Apple Color Emoji', 'Segoe UI Emoji', 'Segoe UI Symbol'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text-properties officeooo:paragraph-rsid="0026825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f3b1c" style:font-name-asian="Times New Roman" style:font-size-asian="12pt" style:font-style-asian="italic" style:font-name-complex="Times New Roman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officeooo:rsid="002e4f56" officeooo:paragraph-rsid="002e4f56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variant="normal" fo:text-transform="none" fo:color="#000000" style:font-name="Times New Roman" fo:font-size="12pt" fo:font-style="normal" fo:font-weight="normal" officeooo:rsid="00293c35" officeooo:paragraph-rsid="00293c35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3" style:family="paragraph" style:parent-style-name="Table_20_Contents">
      <style:paragraph-properties fo:margin-top="0cm" fo:margin-bottom="0cm" loext:contextual-spacing="false" style:line-height-at-least="0.176cm" fo:text-align="end" style:justify-single-word="false" fo:orphans="0" fo:widows="0" style:snap-to-layout-grid="false"/>
      <style:text-properties officeooo:paragraph-rsid="00219347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20c023" officeooo:paragraph-rsid="0021934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normal" officeooo:rsid="002a66e0" officeooo:paragraph-rsid="002bc5f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2bc5f7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31b3e4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officeooo:paragraph-rsid="0020c023" style:font-size-asian="12pt" style:font-size-complex="12pt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3cc82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2a66e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bc5f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cc8d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33719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339db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2350af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31b3e4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339dbd" style:font-size-asian="12pt" style:font-weight-asian="bold" style:font-size-complex="12pt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6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officeooo:rsid="00161f23"/>
    </style:style>
    <style:style style:name="T18" style:family="text">
      <style:text-properties officeooo:rsid="0038cc57"/>
    </style:style>
    <style:style style:name="T19" style:family="text">
      <style:text-properties fo:font-variant="normal" fo:text-transform="none" fo:color="#000000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fo:font-style="normal" fo:font-weight="normal" officeooo:rsid="00304ef8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00" fo:font-style="normal" fo:font-weight="normal" officeooo:rsid="0033719b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00" fo:font-style="normal" fo:font-weight="normal" officeooo:rsid="00339dbd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normal" officeooo:rsid="0031b3e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normal" officeooo:rsid="0033719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5">I</text:span><text:span text:style-name="T14">NDICAÇÃO </text:span></text:p>
      <text:p text:style-name="P8"/>
      <text:p text:style-name="P10"><text:s text:c="5"/></text:p>
      <text:p text:style-name="P16"><text:span text:style-name="T8">Indico</text:span><text:span text:style-name="T1"> a Excelentíssim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, </text:span><text:span text:style-name="T6">a Sua Senhoria a Senhora Ana Cláudia Oliveira Passos, Secretária de Meio Ambiente,</text:span><text:span text:style-name="T1"> </text:span><text:span text:style-name="T6">em reforço a</text:span><text:span text:style-name="T7">s</text:span><text:span text:style-name="T6"> indicaç</text:span><text:span text:style-name="T7">ões</text:span><text:span text:style-name="T6"> Nº1528/2021, </text:span><text:span text:style-name="T7">88/2022</text:span><text:span text:style-name="T6"> solicitamos a premente necessidade </text:span><text:span text:style-name="T3">para a revitalização da Praça Alírio Ne</text:span><text:span text:style-name="T5">v</text:span><text:span text:style-name="T3">es,(antiga praça da matriz), Distrito de José Gonçalves. </text:span><text:span text:style-name="T4">Cumprindo a lei “Praça Viva” Nº2231, de 04 de julho de 2018, da autoria deste vereador</text:span><text:span text:style-name="T3">.</text:span></text:p>
      <text:p text:style-name="P15"/>
      <text:p text:style-name="P15"/>
      <text:p text:style-name="P15"/>
      <text:p text:style-name="P15"/>
      <text:p text:style-name="P19"><text:span text:style-name="T17">A Sua </text:span>Exce<text:span text:style-name="T17">lência a Senhora</text:span> <text:span text:style-name="T18">Sheila Lemos</text:span></text:p>
      <text:p text:style-name="P17"><text:span text:style-name="Strong_20_Emphasis"><text:span text:style-name="T23">A Sua Senhoria a Senhora A</text:span></text:span><text:span text:style-name="Strong_20_Emphasis"><text:span text:style-name="T24">n</text:span></text:span><text:span text:style-name="Strong_20_Emphasis"><text:span text:style-name="T23">a </text:span></text:span><text:span text:style-name="Strong_20_Emphasis"><text:span text:style-name="T24">Cláudia</text:span></text:span><text:span text:style-name="Strong_20_Emphasis"><text:span text:style-name="T23"> Oliveira Passos</text:span></text:span></text:p>
      <text:p text:style-name="P5"><text:span text:style-name="Strong_20_Emphasis"><text:span text:style-name="T16"/></text:span></text:p>
      <text:p text:style-name="P9">JUSTIFICATIVA</text:p>
      <text:p text:style-name="P12"/>
      <text:p text:style-name="P11"><text:span text:style-name="T19">Em reforço a </text:span><text:span text:style-name="T22">várias indicações</text:span><text:span text:style-name="T20">, solicito as providências necessárias a fim de contribuir com o lazer da comunidade residente no Distrito de José Gonçalves. Por se tratar também de um compromisso do saudoso Prefeito Herzem Gusmão em reunião com a comunidade solicitamos a execução dessa demanda. </text:span><text:span text:style-name="T19"><text:s/></text:span></text:p>
      <text:p text:style-name="P14"/>
      <text:p text:style-name="P14">Neste sentido, justifica-se plenamente necessária uma intervenção nesta área com brevidade.</text:p>
      <text:p text:style-name="P13"><text:span text:style-name="T9">Plenário Vereadora Carmem Lúcia, </text:span><text:span text:style-name="T13">29</text:span><text:span text:style-name="T9"> de </text:span><text:span text:style-name="T13">Ma</text:span><text:span text:style-name="T12">r</text:span><text:span text:style-name="T13">ç</text:span><text:span text:style-name="T12">o</text:span><text:span text:style-name="T9"> de 20</text:span><text:span text:style-name="T10">2</text:span><text:span text:style-name="T13">3</text:span></text:p>
      <text:p text:style-name="P4"/>
      <text:p text:style-name="P2"/>
      <text:p text:style-name="P2"/>
      <text:p text:style-name="P6"><draw:frame draw:style-name="fr3" draw:name="Figura1" text:anchor-type="paragraph" svg:x="3.212cm" svg:y="-0.162cm" svg:width="8.998cm" svg:height="2.944cm" draw:z-index="2"><draw:image xlink:href="Pictures/1000000000000500000001A35567F81F9C66BE19.jpg" xlink:type="simple" xlink:show="embed" xlink:actuate="onLoad"/></draw:frame> <text:s text:c="16"/></text:p>
      <text:p text:style-name="P1"><text:s/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sans-serif, 'Apple Color Emoji', 'Segoe UI Emoji', 'Segoe UI Symbol'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4</meta:editing-cycles>
    <meta:creation-date>2021-02-01T15:05:00</meta:creation-date>
    <dc:date>2023-03-29T11:52:08.524627088</dc:date>
    <meta:editing-duration>PT3H5M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45" meta:character-count="990" meta:non-whitespace-character-count="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