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text-properties officeooo:rsid="001817ea" officeooo:paragraph-rsid="001817ea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817ea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officeooo:paragraph-rsid="001c08d6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bafc6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bafc6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4c7dd3" style:font-size-asian="12pt" style:font-size-complex="12pt"/>
    </style:style>
    <style:style style:name="T18" style:family="text">
      <style:text-properties style:font-name="Times New Roman" fo:font-size="12pt" officeooo:rsid="001817ea" style:font-size-asian="12pt" style:font-size-complex="12pt"/>
    </style:style>
    <style:style style:name="T19" style:family="text">
      <style:text-properties style:font-name="Times New Roman" fo:font-size="12pt" officeooo:rsid="001a5d86" style:font-size-asian="12pt" style:font-size-complex="12pt"/>
    </style:style>
    <style:style style:name="T20" style:family="text">
      <style:text-properties style:font-name="Times New Roman" fo:font-size="12pt" officeooo:rsid="001b8338" style:font-size-asian="12pt" style:font-size-complex="12pt"/>
    </style:style>
    <style:style style:name="T21" style:family="text">
      <style:text-properties style:font-name="Times New Roman" fo:font-size="12pt" officeooo:rsid="001c08d6" style:font-size-asian="12pt" style:font-size-complex="12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4f6496" style:font-name-complex="Times New Roman1"/>
    </style:style>
    <style:style style:name="T24" style:family="text">
      <style:text-properties style:font-name="Times New Roman" officeooo:rsid="002aaf64" style:font-size-asian="12pt" style:font-name-complex="Times New Roman" style:font-size-complex="12pt"/>
    </style:style>
    <style:style style:name="T25" style:family="text">
      <style:text-properties style:font-name="Times New Roman" officeooo:rsid="0012e5bf" style:font-size-asian="12pt" style:font-name-complex="Times New Roman" style:font-size-complex="12pt"/>
    </style:style>
    <style:style style:name="T2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c08d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23">I</text:span><text:span text:style-name="T22">NDICAÇÃO</text:span></text:p>
      <text:p text:style-name="P10"/>
      <text:p text:style-name="P11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Strong_20_Emphasis"><text:span text:style-name="T2">Jackson Apolinário Yoshiura, Secretário de Infraestrutura Urbana, </text:span></text:span><text:span text:style-name="T1">a Sua Senhoria o Senhor</text:span><text:span text:style-name="Fonte_20_parág._20_padrão"><text:span text:style-name="T26">, a premente necessidade de proceder com </text:span></text:span><text:span text:style-name="Fonte_20_parág._20_padrão"><text:span text:style-name="T27">roçagem </text:span></text:span><text:span text:style-name="Fonte_20_parág._20_padrão"><text:span text:style-name="T28">na Vila Serrana I, próximo a Igreja Universal.</text:span></text:span></text:p>
      <text:p text:style-name="P7"><text:span text:style-name="T4">A Sua Excelência </text:span><text:span text:style-name="T5">a</text:span><text:span text:style-name="T4"> Senhor</text:span><text:span text:style-name="T5">a Sheila Lemos</text:span></text:p>
      <text:p text:style-name="P8"><text:span text:style-name="T7">A </text:span><text:span text:style-name="T6">Sua Senhorinha o Senhor </text:span><text:span text:style-name="Strong_20_Emphasis"><text:span text:style-name="T6">Jackson Apolinário Yoshiura</text:span></text:span></text:p>
      <text:p text:style-name="P3"><text:span text:style-name="Strong_20_Emphasis"><text:span text:style-name="T29"/></text:span></text:p>
      <text:p text:style-name="P1">JUSTIFICATIVA</text:p>
      <text:p text:style-name="P6"><text:span text:style-name="T8">S</text:span><text:span text:style-name="T9">e</text:span><text:span text:style-name="T8"> faz necessário com urgência um serviço </text:span><text:span text:style-name="T10">de</text:span><text:span text:style-name="T11"> roçagem </text:span><text:span text:style-name="T13">na referida localidade</text:span><text:span text:style-name="T12">. </text:span><text:span text:style-name="T11">Os matos estão altos, </text:span><text:span text:style-name="T13">contribuindo com a proliferação de animais peçonhentos</text:span><text:span text:style-name="T14">, pedimos em caráter de urgência que seja tomada providência por parte do Poder Público.</text:span></text:p>
      <text:p text:style-name="P5"><text:span text:style-name="T24">Desta forma, </text:span><text:span text:style-name="T25">encaminho a presente indicação</text:span><text:span text:style-name="T24">, reitero os meus votos de estima e apreço.</text:span></text:p>
      <text:p text:style-name="P13"><text:s text:c="22"/><text:span text:style-name="T16"><text:s/></text:span></text:p>
      <text:p text:style-name="P13"><text:span text:style-name="T16"/></text:p>
      <text:p text:style-name="P13"><text:span text:style-name="T16"><text:s text:c="47"/>Plenário Vereadora Carmem Lúcia, </text:span><text:span text:style-name="T21">27</text:span><text:span text:style-name="T16"> de </text:span><text:span text:style-name="T21">Març</text:span><text:span text:style-name="T19">o</text:span><text:span text:style-name="T16"> de 20</text:span><text:span text:style-name="T17">2</text:span><text:span text:style-name="T19">3</text:span><text:span text:style-name="T16">.</text:span></text:p>
      <text:p text:style-name="P2"/>
      <text:p text:style-name="P2"/>
      <text:p text:style-name="P4"><text:s text:c="30"/></text:p>
      <text:p text:style-name="P2"><text:s/></text:p>
      <text:p text:style-name="P3"><draw:frame draw:style-name="fr3" draw:name="Figura1" text:anchor-type="paragraph" svg:x="2.783cm" svg:y="-0.021cm" svg:width="9.435cm" svg:height="3.089cm" draw:z-index="2"><draw:image xlink:href="Pictures/1000000000000500000001A35567F81F9C66BE19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2</meta:editing-cycles>
    <meta:creation-date>2021-02-01T15:05:00</meta:creation-date>
    <dc:date>2023-03-27T15:34:42.603950443</dc:date>
    <meta:editing-duration>PT2H36M1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9" meta:character-count="871" meta:non-whitespace-character-count="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