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30af20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302307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30af20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32276e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-complex="Times New Roman1"/>
    </style:style>
    <style:style style:name="T14" style:family="text">
      <style:text-properties officeooo:rsid="000e4dd7" style:font-name-complex="Times New Roman1"/>
    </style:style>
    <style:style style:name="T15" style:family="text">
      <style:text-properties officeooo:rsid="000fef2a" style:font-name-complex="Times New Roman1"/>
    </style:style>
    <style:style style:name="T16" style:family="text">
      <style:text-properties officeooo:rsid="001ee197" style:font-name-complex="Times New Roman1"/>
    </style:style>
    <style:style style:name="T17" style:family="text">
      <style:text-properties officeooo:rsid="0028b8bb" style:font-name-complex="Times New Roman1"/>
    </style:style>
    <style:style style:name="T18" style:family="text">
      <style:text-properties officeooo:rsid="00302307" style:font-name-complex="Times New Roman1"/>
    </style:style>
    <style:style style:name="T19" style:family="text">
      <style:text-properties officeooo:rsid="0030af20" style:font-name-complex="Times New Roman1"/>
    </style:style>
    <style:style style:name="T20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2ee19b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32276e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8">ao Senhor </text:span><text:span text:style-name="T10">Jackson Yoshiura Apolinário, Secretário Municipal de Infraestrutura Urbana, operação tapa buraco, requalificação de ruas pavimentadas do Bairro </text:span><text:span text:style-name="T11">Pradoso</text:span><text:span text:style-name="T10">.</text:span><text:span text:style-name="T9"> </text:span><text:span text:style-name="T8"><text:s/></text:span></text:p>
      <text:p text:style-name="P10"/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Jackson Yoshiura Apolinário, Secretário Municipal de Infraestrutura Urbana.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3"><text:tab/>A presente indicação tem por objetivo atender a reivindicação da população. </text:span><text:span text:style-name="T17"><text:s/></text:span><text:span text:style-name="T19">As últimas chuvas que caíram em nossa cidade, proporcionaram uma série de desgaste nas pavimentações dos Bairros, necessitando de intervenções urgentes para requalificação dessas vias.</text:span><text:span text:style-name="T18">.</text:span><text:span text:style-name="T16"> </text:span><text:span text:style-name="T13">Assim sendo, e visando melhores condições de vida </text:span><text:span text:style-name="T14">para </text:span><text:span text:style-name="T15">a população</text:span><text:span text:style-name="T13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20">Plenário Vereadora Carmem Lúcia</text:span><text:span text:style-name="T21">, </text:span><text:span text:style-name="T25">28 de março</text:span><text:span text:style-name="T20"> de 202</text:span><text:span text:style-name="T25">3</text:span><text:span text:style-name="T12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3-03-27T10:47:39.951564649</dc:date>
    <meta:editing-cycles>65</meta:editing-cycles>
    <meta:editing-duration>PT6H14M53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22" meta:character-count="925" meta:non-whitespace-character-count="7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