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17aa8d" officeooo:paragraph-rsid="0030ecb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39809b" officeooo:paragraph-rsid="002b49cd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0" style:family="paragraph" style:parent-style-name="Standard">
      <style:text-properties officeooo:paragraph-rsid="001bb3e0"/>
    </style:style>
    <style:style style:name="P11" style:family="paragraph" style:parent-style-name="Standard">
      <style:paragraph-properties fo:text-align="start" style:justify-single-word="false"/>
      <style:text-properties officeooo:paragraph-rsid="0030ecb2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ecb2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e9eb6" officeooo:paragraph-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officeooo:paragraph-rsid="0032935c" style:font-size-asian="12pt" style:font-name-complex="Times New Roman" style:font-size-complex="12pt" fo:hyphenate="true" fo:hyphenation-remain-char-count="2" fo:hyphenation-push-char-count="2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0ecb2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f254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4a52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0c95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7993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3e137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0ecb2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4a527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79935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fo:color="#000000" style:font-name="Times New Roman" fo:font-size="12pt" fo:font-style="italic" fo:font-weight="normal" officeooo:rsid="0017aa8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fo:font-weight="bold" officeooo:rsid="002a909a" style:font-name-asian="Times New Roman" style:font-weight-asian="bold" style:font-weight-complex="bold"/>
    </style:style>
    <style:style style:name="T29" style:family="text">
      <style:text-properties fo:color="#000000" fo:font-style="normal" fo:font-weight="normal" officeooo:rsid="00031a18" style:font-name-asian="Times New Roman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34a527" style:font-name-asian="Times New Roman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0348746" style:font-name-asian="Times New Roman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033a46b" style:font-name-asian="Times New Roman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0326dfa" style:font-name-asian="Times New Roman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028dcd8" style:font-name-asian="Times New Roman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035044a" style:font-name-asian="Times New Roman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fo:font-weight="normal" officeooo:rsid="00383bac" style:font-name-asian="Times New Roman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text:span text:style-name="T25">I</text:span><text:span text:style-name="T24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5">Kairan Rocha, </text:span></text:span><text:span text:style-name="Strong_20_Emphasis"><text:span text:style-name="T26">Secretário de </text:span></text:span><text:span text:style-name="Strong_20_Emphasis"><text:span text:style-name="T27">Serviços Públicos</text:span></text:span><text:span text:style-name="Strong_20_Emphasis"><text:span text:style-name="T7">,</text:span></text:span><text:span text:style-name="Fonte_20_parág._20_padrão"><text:span text:style-name="T6"> </text:span></text:span><text:span text:style-name="Fonte_20_parág._20_padrão"><text:span text:style-name="T8">a </text:span></text:span><text:span text:style-name="Fonte_20_parág._20_padrão"><text:span text:style-name="T9">urgente necessidade de </text:span></text:span><text:span text:style-name="Fonte_20_parág._20_padrão"><text:span text:style-name="T11">proceder <text:s/>com limpeza das valetas entre as Vilas Serrana 2 e 3</text:span></text:span><text:span text:style-name="Strong_20_Emphasis"><text:span text:style-name="T10">.</text:span></text:span></text:p>
      <text:p text:style-name="P8"/>
      <text:p text:style-name="P10"><text:span text:style-name="T12">A Sua Excelência </text:span><text:span text:style-name="T13">a</text:span><text:span text:style-name="T12"> Senhor</text:span><text:span text:style-name="T13">a Sheila Lemos</text:span></text:p>
      <text:p text:style-name="P11"><text:span text:style-name="Strong_20_Emphasis"><text:span text:style-name="T21">A Sua Senhoria o Senhor </text:span></text:span><text:span text:style-name="Strong_20_Emphasis"><text:span text:style-name="T20">Kairan Rocha</text:span></text:span></text:p>
      <text:p text:style-name="P6"><text:span text:style-name="Strong_20_Emphasis"><text:span text:style-name="T28"/></text:span></text:p>
      <text:p text:style-name="P5">JUSTIFICATIVA</text:p>
      <text:p text:style-name="P16"/>
      <text:p text:style-name="P17"><text:span text:style-name="T29">Essa solicitação visa atender </text:span><text:span text:style-name="T30">os moradores d</text:span><text:span text:style-name="T36">a referida localidade</text:span><text:span text:style-name="T31">, </text:span><text:span text:style-name="T30">que tem enfrentado o</text:span><text:span text:style-name="T31"> desconforto com o mau cheiro, prevenindo doenças com lixo depositado </text:span><text:span text:style-name="T36">nas valetas .</text:span><text:span text:style-name="T31"> </text:span><text:span text:style-name="T32">Dessa forma, e</text:span><text:span text:style-name="T33">speramos que a </text:span><text:span text:style-name="T34">indi</text:span><text:span text:style-name="T33">cação requerente seja prontamente atendida, </text:span><text:span text:style-name="T35">levando a todos moradores, uma melhor qualidade de vida</text:span><text:span text:style-name="T33">.</text:span></text:p>
      <text:p text:style-name="P15"><text:span text:style-name="T14">Desta forma, </text:span><text:span text:style-name="T15">encaminho a presente indicação</text:span><text:span text:style-name="T14">, reitero os meus votos de estima e apreço.</text:span></text:p>
      <text:p text:style-name="P7"/>
      <text:p text:style-name="P3"><text:span text:style-name="T16">Plenário Vereadora Carmem Lúcia, </text:span><text:span text:style-name="T23">22</text:span><text:span text:style-name="T16"> de </text:span><text:span text:style-name="T22">Març</text:span><text:span text:style-name="T18">o</text:span><text:span text:style-name="T16"> de 20</text:span><text:span text:style-name="T17">2</text:span><text:span text:style-name="T22">3</text:span><text:span text:style-name="T19">.</text:span></text:p>
      <text:p text:style-name="P4"/>
      <text:p text:style-name="P1"><draw:frame draw:style-name="fr3" draw:name="Figura1" text:anchor-type="paragraph" svg:x="2.745cm" svg:y="0.39cm" svg:width="9.299cm" svg:height="3.044cm" draw:z-index="2"><draw:image xlink:href="Pictures/1000000000000500000001A35567F81F9C66BE19.jpg" xlink:type="simple" xlink:show="embed" xlink:actuate="onLoad"/></draw:frame></text:p>
      <text:p text:style-name="P9"><text:s text:c="16"/>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4</meta:editing-cycles>
    <meta:creation-date>2021-02-01T15:05:00</meta:creation-date>
    <dc:date>2023-03-22T15:57:56.748928449</dc:date>
    <meta:editing-duration>PT10H27M1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21" meta:character-count="783" meta:non-whitespace-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