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5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6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7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8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9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20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4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9" style:parent-style-name="Textbody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 fo:text-indent="1.1812in"/>
    </style:style>
    <style:style style:name="T31" style:parent-style-name="Fonteparág.padrão" style:family="text">
      <style:text-properties style:font-name="Times New Roman" style:font-name-asian="Arial Unicode MS" style:font-name-complex="Times New Roman" style:font-style-complex="italic"/>
    </style:style>
    <style:style style:name="T32" style:parent-style-name="Fonteparág.padrão" style:family="text">
      <style:text-properties style:font-name="Times New Roman" style:font-name-asian="Arial Unicode MS" style:font-name-complex="Times New Roman" style:font-style-complex="italic"/>
    </style:style>
    <style:style style:name="T33" style:parent-style-name="Fonteparág.padrão" style:family="text">
      <style:text-properties style:font-name="Times New Roman" style:font-name-complex="Times New Roman" style:font-weight-complex="bold"/>
    </style:style>
    <style:style style:name="T34" style:parent-style-name="Fonteparág.padrão" style:family="text">
      <style:text-properties style:font-name="Times New Roman" style:font-name-asian="Arial Unicode MS" style:font-name-complex="Times New Roman" style:font-style-complex="italic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Arial" style:font-style-complex="italic"/>
    </style:style>
    <style:style style:name="P36" style:parent-style-name="Standard" style:family="paragraph">
      <style:paragraph-properties fo:text-align="justify" fo:line-height="150%" fo:text-indent="1.1812in"/>
      <style:text-properties style:font-name="Times New Roman" style:font-name-asian="Arial Unicode MS" style:font-name-complex="Arial" style:font-style-complex="italic"/>
    </style:style>
    <style:style style:name="P37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8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end" style:line-height-at-least="0.0694i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50" style:parent-style-name="Standard" style:family="paragraph">
      <style:paragraph-properties fo:widows="0" fo:orphans="0" fo:text-align="center" style:line-height-at-least="0.0694in"/>
    </style:style>
    <style:style style:name="T51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-0.77717in" svg:y="-0.77205in" svg:width="8.25748in" svg:height="11.67795in" style:rel-width="scale" style:rel-height="scale"><draw:image xlink:href="media/image1.jp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4"/>
      <text:p text:style-name="P5"><text:s text:c="64"/></text:p>
      <text:p text:style-name="P6"><text:span text:style-name="T7">Indico a Sua Excelência o Senhor<text:s/></text:span><text:span text:style-name="T8">José Bartolomeu</text:span><text:span text:style-name="T9">,<text:s/></text:span><text:span text:style-name="T10">Presidente da Via Bahia, em reforço a indicação 977/202</text:span><text:span text:style-name="T11">1,</text:span><text:span text:style-name="T12"><text:s/></text:span><text:span text:style-name="T13">a instalação<text:s/></text:span><text:span text:style-name="T14">de<text:s/></text:span><text:span text:style-name="T15">torres de iluminação nos trechos do km 2 entrada do<text:s/></text:span><text:span text:style-name="T16">povoado de Pedra Branca</text:span><text:span text:style-name="T17"><text:s/>e<text:s/></text:span><text:span text:style-name="T18">km 11entrada do Bairro Cidade Modelo</text:span><text:span text:style-name="T19"><text:s/></text:span><text:span text:style-name="T20">no Anel rodoviário de Vitoria da Conquista.</text:span></text:p>
      <text:p text:style-name="P21"/>
      <text:p text:style-name="P22"><text:s/></text:p>
      <text:p text:style-name="P23">Ao Senhor<text:s/>José Bartolomeu</text:p>
      <text:p text:style-name="P24"/>
      <text:p text:style-name="P25"/>
      <text:p text:style-name="P26"/>
      <text:p text:style-name="P27"/>
      <text:p text:style-name="P28">JUSTIFICATIVA</text:p>
      <text:p text:style-name="P29"/>
      <text:p text:style-name="P30"><text:span text:style-name="T31">Essa indicação se faz<text:s/></text:span><text:span text:style-name="T32">necessária,</text:span><text:span text:style-name="T33"><text:s/>tendo em vista que as vias de acessos citadas estão em total escuridão, podendo favorecer a ação de marginais, bem como acidentes de trânsito.</text:span><text:span text:style-name="T34"><text:s/></text:span></text:p>
      <text:p text:style-name="P35"/>
      <text:p text:style-name="P36"/>
      <text:p text:style-name="P37"/>
      <text:p text:style-name="P38"/>
      <text:p text:style-name="P39"><text:span text:style-name="T40">Plenário Vereadora Carmem Lúcia, 1</text:span><text:span text:style-name="T41">5</text:span><text:span text:style-name="T42"><text:s/>de Ma</text:span><text:span text:style-name="T43">rço</text:span><text:span text:style-name="T44"><text:s/>202</text:span><text:span text:style-name="T45">3</text:span><text:span text:style-name="T46">.</text:span></text:p>
      <text:p text:style-name="P47"/>
      <text:p text:style-name="P48"/>
      <text:p text:style-name="P49"/>
      <text:p text:style-name="P50"><text:span text:style-name="T51"><draw:frame draw:z-index="251659264" draw:style-name="a1" draw:name="Forma1" text:anchor-type="paragraph" svg:x="1.97835in" svg:y="0.67205in" svg:width="2.32323in" svg:height="0.9169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MA</meta:initial-creator>
    <dc:creator>Thaís Lacerda</dc:creator>
    <meta:creation-date>2023-03-16T07:53:00Z</meta:creation-date>
    <dc:date>2023-03-16T07:56:00Z</dc:date>
    <meta:template xlink:href="Normal" xlink:type="simple"/>
    <meta:editing-cycles>4</meta:editing-cycles>
    <meta:editing-duration>PT360S</meta:editing-duration>
    <meta:document-statistic meta:page-count="1" meta:paragraph-count="1" meta:word-count="102" meta:character-count="654" meta:row-count="4" meta:non-whitespace-character-count="553"/>
  </office:meta>
</office:document-meta>
</file>