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text-properties officeooo:paragraph-rsid="00292cc6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0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1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1fd2dc" officeooo:paragraph-rsid="0020c0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20c023" officeooo:paragraph-rsid="0021934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paragraph-rsid="001f3b1c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officeooo:paragraph-rsid="0020c023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 style:page-number="auto"/>
      <style:text-properties style:font-name="Times New Roman" fo:font-size="12pt" officeooo:paragraph-rsid="0020c023" style:font-size-asian="12pt" style:font-size-complex="12pt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f9d52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rsid="002f9d52" officeooo:paragraph-rsid="002f9d52" style:font-size-asian="12pt" style:font-size-complex="12pt" fo:hyphenate="true" fo:hyphenation-remain-char-count="2" fo:hyphenation-push-char-count="2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9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2a9805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2c22a4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f9d52" style:font-size-asian="12pt" style:font-weight-asian="bold" style:font-size-complex="12pt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1" style:family="text">
      <style:text-properties fo:color="#000000" style:font-name="Times New Roman" fo:font-size="12pt" fo:font-style="italic" fo:font-weight="normal" officeooo:rsid="0026825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font-style="italic" fo:font-weight="normal" officeooo:rsid="0046998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292c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2a980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2c22a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292cc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2a980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2d09c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2f47d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f9d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officeooo:rsid="00292cc6" style:font-name-asian="Times New Roman" style:font-size-asian="12pt" style:font-style-asian="italic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2c22a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officeooo:rsid="00161f23"/>
    </style:style>
    <style:style style:name="T25" style:family="text">
      <style:text-properties officeooo:rsid="0038cc57"/>
    </style:style>
    <style:style style:name="T26" style:family="text">
      <style:text-properties fo:font-variant="normal" fo:text-transform="none" fo:color="#000000" style:font-name="Times New Roman" fo:font-style="normal" fo:font-weight="normal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tyle="normal" fo:font-weight="normal" officeooo:rsid="003ecc67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tyle="normal" fo:font-weight="normal" officeooo:rsid="00292cc6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tyle="normal" fo:font-weight="normal" officeooo:rsid="0046043e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tyle="normal" fo:font-weight="normal" officeooo:rsid="00412c22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tyle="normal" fo:font-weight="normal" officeooo:rsid="00464cac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0"/></text:p>
      <text:p text:style-name="P19"><text:span text:style-name="T10">I</text:span><text:span text:style-name="T9">NDICAÇÃO</text:span></text:p>
      <text:p text:style-name="P7"/>
      <text:p text:style-name="P9"><text:s text:c="5"/></text:p>
      <text:p text:style-name="P16"><text:span text:style-name="T3">Indico</text:span><text:span text:style-name="T1"> a Excelentíssim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, </text:span><text:span text:style-name="Strong_20_Emphasis"><text:span text:style-name="T11">a Sua Senhoria </text:span></text:span><text:span text:style-name="Strong_20_Emphasis"><text:span text:style-name="T15">o</text:span></text:span><text:span text:style-name="Strong_20_Emphasis"><text:span text:style-name="T11"> Senhor </text:span></text:span><text:span text:style-name="Strong_20_Emphasis"><text:span text:style-name="T22"><text:s/></text:span></text:span><text:span text:style-name="Strong_20_Emphasis"><text:span text:style-name="T12">Vinícius de Brito Rodrigues</text:span></text:span><text:span text:style-name="Strong_20_Emphasis"><text:span text:style-name="T22">, </text:span></text:span><text:span text:style-name="Strong_20_Emphasis"><text:span text:style-name="T23">S</text:span></text:span><text:span text:style-name="Strong_20_Emphasis"><text:span text:style-name="T11">ecretári</text:span></text:span><text:span text:style-name="Strong_20_Emphasis"><text:span text:style-name="T15">o</text:span></text:span><text:span text:style-name="Strong_20_Emphasis"><text:span text:style-name="T11"> de </text:span></text:span><text:span text:style-name="Strong_20_Emphasis"><text:span text:style-name="T13">Saúde</text:span></text:span><text:span text:style-name="Strong_20_Emphasis"><text:span text:style-name="T11">, </text:span></text:span><text:span text:style-name="Strong_20_Emphasis"><text:span text:style-name="T16">solicito </text:span></text:span><text:span text:style-name="Strong_20_Emphasis"><text:span text:style-name="T20">providências que viabilizem a pulverização de inseticida com carro fumacê e os agentes de endemias em todo Bairro Lagoa das Flores, a fim de combater o surto da dengue.</text:span></text:span><text:span text:style-name="Strong_20_Emphasis"><text:span text:style-name="T16"> </text:span></text:span></text:p>
      <text:p text:style-name="P13"/>
      <text:p text:style-name="P15"/>
      <text:p text:style-name="P14"><text:span text:style-name="T24">A Sua </text:span>Exce<text:span text:style-name="T24">lência a Senhora</text:span> <text:span text:style-name="T25">Sheila Lemos</text:span></text:p>
      <text:p text:style-name="P4"><text:span text:style-name="Strong_20_Emphasis"><text:span text:style-name="T22">A Sua Senhoria </text:span></text:span><text:span text:style-name="Strong_20_Emphasis"><text:span text:style-name="T23">o</text:span></text:span><text:span text:style-name="Strong_20_Emphasis"><text:span text:style-name="T22"> Senhor Vinícius de Brito Rodrigues</text:span></text:span></text:p>
      <text:p text:style-name="P4"><text:span text:style-name="Strong_20_Emphasis"><text:span text:style-name="T22"/></text:span></text:p>
      <text:p text:style-name="P8">JUSTIFICATIVA</text:p>
      <text:p text:style-name="P11"/>
      <text:p text:style-name="P17"><text:span text:style-name="T31">Tal solicitação visa manter o combate ao transmissor de doença da dengue e proteger a</text:span></text:p>
      <text:p text:style-name="P17"><text:span text:style-name="T26">Saúde</text:span><text:span text:style-name="T31"> dos moradores, evitando o surgimento de criadouros dos insetos e do mosquito Aedes Aegypti e chikungunya, principalmente nos dias mais quentes.</text:span></text:p>
      <text:p text:style-name="P17"><text:span text:style-name="T31">Diante do exposto, solicitamos com máxima urgência, providências para sanar problemas apresentados, atendendo assim às reivindicações encaminhadas .</text:span></text:p>
      <text:p text:style-name="P12"/>
      <text:p text:style-name="P12">Neste sentido, justifica-se plenamente necessária uma intervenção nesta área com brevidade.</text:p>
      <text:p text:style-name="P10"><text:span text:style-name="T4">Plenário Vereadora Carmem Lúcia, </text:span><text:span text:style-name="T8">15</text:span><text:span text:style-name="T4"> de </text:span><text:span text:style-name="T8">Ma</text:span><text:span text:style-name="T7">r</text:span><text:span text:style-name="T8">ç</text:span><text:span text:style-name="T7">o</text:span><text:span text:style-name="T4"> de 20</text:span><text:span text:style-name="T5">2</text:span><text:span text:style-name="T7">3</text:span></text:p>
      <text:p text:style-name="P3"/>
      <text:p text:style-name="P1"/>
      <text:p text:style-name="P1"/>
      <text:p text:style-name="P5"><draw:frame draw:style-name="fr3" draw:name="Figura1" text:anchor-type="paragraph" svg:x="2.836cm" svg:y="-0.141cm" svg:width="9.731cm" svg:height="3.187cm" draw:z-index="2"><draw:image xlink:href="Pictures/1000000000000500000001A35567F81F9C66BE19.jpg" xlink:type="simple" xlink:show="embed" xlink:actuate="onLoad"/></draw:frame> <text:s text:c="16"/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21-02-01T15:05:00</meta:creation-date>
    <dc:date>2023-03-15T16:25:59.286879953</dc:date>
    <meta:editing-duration>PT2H58M4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43" meta:character-count="978" meta:non-whitespace-character-count="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