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a6c3"/>
    </style:style>
    <style:style style:name="P2" style:family="paragraph" style:parent-style-name="Standard">
      <style:paragraph-properties fo:text-align="center" style:justify-single-word="false"/>
      <style:text-properties officeooo:paragraph-rsid="002095cf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Text_20_body">
      <style:text-properties style:font-name="Times New Roman" fo:font-size="12pt" officeooo:paragraph-rsid="0028678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86785" style:font-size-asian="12pt" style:font-size-complex="12pt"/>
    </style:style>
    <style:style style:name="P10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9c1c8" fo:hyphenate="false" fo:hyphenation-remain-char-count="2" fo:hyphenation-push-char-count="2"/>
    </style:style>
    <style:style style:name="P11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rsid="00286785" officeooo:paragraph-rsid="00286785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254f0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14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6c11" fo:hyphenate="false" fo:hyphenation-remain-char-count="2" fo:hyphenation-push-char-count="2"/>
    </style:style>
    <style:style style:name="P15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6c11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6c11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79cd8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86785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29c1c8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2bb69a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2c6c11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4f6496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fo:font-weight="normal" officeooo:rsid="002123a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0e5f3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79cd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196fc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bb69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c6c1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normal" officeooo:rsid="002bb69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c7dd3" style:font-size-asian="12pt" style:font-size-complex="12pt"/>
    </style:style>
    <style:style style:name="T22" style:family="text">
      <style:text-properties style:font-name="Times New Roman" fo:font-size="12pt" officeooo:rsid="002bb69a" style:font-size-asian="12pt" style:font-size-complex="12pt"/>
    </style:style>
    <style:style style:name="T23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font-style="normal" fo:font-weight="normal" officeooo:rsid="0029c1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officeooo:rsid="00058ced" style:font-name-asian="Times New Roman" style:font-name-complex="Times New Roman"/>
    </style:style>
    <style:style style:name="T29" style:family="text">
      <style:text-properties officeooo:rsid="00063844" style:font-name-asian="Times New Roman" style:font-name-complex="Times New Roman"/>
    </style:style>
    <style:style style:name="T30" style:family="text">
      <style:text-properties officeooo:rsid="0029c1c8" style:font-name-asian="Times New Roman" style:font-name-complex="Times New Roman"/>
    </style:style>
    <style:style style:name="T31" style:family="text">
      <style:text-properties officeooo:rsid="002c6c11" style:font-name-asian="Times New Roman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7">I</text:span><text:span text:style-name="T18">NDICAÇÃO</text:span></text:p>
      <text:p text:style-name="P12"/>
      <text:p text:style-name="P16"><text:span text:style-name="T1">Indico </text:span><text:span text:style-name="T8">a</text:span><text:span text:style-name="T1"> Sua Excelência </text:span><text:span text:style-name="T3">o Senhor Governador do Estado da Bahia </text:span><text:span text:style-name="T6">Jerônimo Rodrigues</text:span><text:span text:style-name="T3">,</text:span><text:span text:style-name="T2"> </text:span><text:span text:style-name="T14">a Sua </text:span><text:span text:style-name="T12">Excelência o Senhor Samuel Júnior, </text:span><text:span text:style-name="T9">D</text:span><text:span text:style-name="T10">eputado Estadual, </text:span><text:span text:style-name="T5">a</text:span><text:span text:style-name="T11"> </text:span><text:span text:style-name="T12">Sua </text:span><text:span text:style-name="T14">Excelência</text:span><text:span text:style-name="T13"> a Senhora Adélia Pinheiro, Secretária de Educação do Estado da Bahia, </text:span><text:span text:style-name="T11">e</text:span><text:span text:style-name="T3">m reforço as indicações Nº1404/2018, </text:span><text:span text:style-name="T5">1518/2021 </text:span><text:span text:style-name="T6">1504/2022</text:span><text:span text:style-name="T5">, </text:span><text:span text:style-name="T3">a premente necessidade </text:span><text:span text:style-name="T4">da construção de uma Escola Estadual </text:span><text:span text:style-name="T5">para atender a comunidade d</text:span><text:span text:style-name="T4">o Bairro Lagoa das Flores, em nosso município.</text:span></text:p>
      <text:p text:style-name="P11">A Sua Excelência o Senhor Rui Costa</text:p>
      <text:p text:style-name="P15"><text:span text:style-name="Fonte_20_parág._20_padrão"><text:span text:style-name="T25">A Sua Excelência o Senhor Samuel Júnior</text:span></text:span></text:p>
      <text:p text:style-name="P14"><text:span text:style-name="T15">A Sua Excelência </text:span><text:span text:style-name="T16">a</text:span><text:span text:style-name="T15"> Senhor</text:span><text:span text:style-name="T16">a </text:span><text:span text:style-name="T19">Adélia Pinheiro</text:span></text:p>
      <text:p text:style-name="P10"><text:span text:style-name="Fonte_20_parág._20_padrão"><text:span text:style-name="T25"/></text:span></text:p>
      <text:p text:style-name="P5">JUSTIFICATIVA</text:p>
      <text:p text:style-name="P9"><text:span text:style-name="T28">O </text:span><text:span text:style-name="T31">referido </text:span><text:span text:style-name="T28">bairro </text:span><text:span text:style-name="T31">no Município de Vitória da Conquista</text:span><text:span text:style-name="T28">, </text:span><text:span text:style-name="T30">tem</text:span><text:span text:style-name="T28"> viv</text:span><text:span text:style-name="T31">i</text:span><text:span text:style-name="T28">do uma crescente populacional, com isso é </text:span><text:span text:style-name="T27">importantíssimo se planejar uma escola </text:span><text:span text:style-name="T28">estadual, a escola municipal que a</text:span><text:span text:style-name="T31">tende a</text:span><text:span text:style-name="T28"> localidade não suporta a demanda </text:span><text:span text:style-name="T31">de alunos</text:span><text:span text:style-name="T28">, </text:span><text:span text:style-name="T31">uma vez que o Bairro está próximo de vários povoados</text:span><text:span text:style-name="T27">.</text:span></text:p>
      <text:p text:style-name="P8">As unidades escolares são espaços imprescindíveis para o desenvolvimento das pessoas, das organizações e da sociedade como um todo e, são nelas que, a grande maioria das crianças e dos jovens aprendem uma diversidade de conhecimentos formando seu caráter e sua intelectualidade, por isso a educação é um direito de todos e dever do estado promover e facilitar a sua acessibilidade.</text:p>
      <text:p text:style-name="P4"><text:span text:style-name="T23">Desta forma, </text:span><text:span text:style-name="T24">encaminho a presente indicação</text:span><text:span text:style-name="T23">, reitero os meus votos de estima e apreço.</text:span></text:p>
      <text:p text:style-name="P2"><text:s text:c="36"/><text:span text:style-name="T26"><text:s/></text:span><text:span text:style-name="T20">Plenário Vereadora Carmem Lúcia, </text:span><text:span text:style-name="T22">08</text:span><text:span text:style-name="T20"> de </text:span><text:span text:style-name="T22">Março</text:span><text:span text:style-name="T20"> de 20</text:span><text:span text:style-name="T21">2</text:span><text:span text:style-name="T22">3</text:span></text:p>
      <text:p text:style-name="P1"/>
      <text:p text:style-name="P1"><draw:frame draw:style-name="fr3" draw:name="Figura1" text:anchor-type="paragraph" svg:x="2.958cm" svg:y="-0.166cm" svg:width="9.243cm" svg:height="3.025cm" draw:z-index="4"><draw:image xlink:href="Pictures/1000000000000500000001A35567F81F9C66BE19.jpg" xlink:type="simple" xlink:show="embed" xlink:actuate="onLoad"/></draw:frame></text:p>
      <text:p text:style-name="P1"/>
      <text:p text:style-name="P6"><text:s text:c="29"/></text:p>
      <text:p text:style-name="P3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3-03-08T12:37:25.055599809</dc:date>
    <meta:editing-duration>PT1H51M38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2" meta:paragraph-count="11" meta:word-count="217" meta:character-count="1429" meta:non-whitespace-character-count="1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