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>
      <style:paragraph-properties fo:margin-left="7.001cm" fo:margin-right="0cm" fo:margin-top="0cm" fo:margin-bottom="0.499cm" fo:text-align="justify" fo:text-indent="0cm"/>
    </style:style>
    <style:style style:name="P19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53f89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9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I</text:span><text:span text:style-name="T11">NDICAÇÃO</text:span></text:p>
      <text:p text:style-name="P13"/>
      <text:p text:style-name="P14"><draw:frame text:anchor-type="paragraph" draw:z-index="3" draw:name="Forma1" draw:style-name="gr1" draw:text-style-name="P19" svg:width="16.352cm" svg:height="6.548cm" svg:x="0.607cm" svg:y="-0.492cm"><draw:text-box><text:p text:style-name="P18"><text:span text:style-name="T18">Indico a Sua Excelência a Senhora Sheila Lemos, Prefeita Municipal, a Sua Senhoria o Senhor </text:span><text:span text:style-name="T19">Luís Paulo Sousa Santos</text:span><text:span text:style-name="T18">, S</text:span><text:span text:style-name="T20">ecretário de Desenvolvimento Rural, a Sua Senhoria o Senhor</text:span><text:span text:style-name="T19"> Ramon Carvalho</text:span><text:span text:style-name="T20">, </text:span><text:span text:style-name="T18">Coordenador da Subprefeitura do Distrito de José Gonçalves, </text:span><text:span text:style-name="T21">a premente necessidade de proceder de uma manutenção geral com patrolamento e cascalhamento em todas as ruas <text:s/>do Povoado do Choça, Chácara Mirassol, Vale das Flores, Chácara Guarani e rua principal do Choça que dá acesso a BR116 pelo anel viário. Por se tratar de um serviço essencial para a comunidade, solicito ao executivo municipal o pronto atendimento a esta indicação.</text:span></text:p></draw:text-box></draw:frame><text:span text:style-name="Fonte_20_parág._20_padrão"><text:span text:style-name="T17"/></text:span></text:p>
      <text:p text:style-name="P10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2"/>
      <text:p text:style-name="P12"/>
      <text:p text:style-name="P11"><text:span text:style-name="T2"/></text:p>
      <text:p text:style-name="P11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3"> </text:span></text:span><text:span text:style-name="Strong_20_Emphasis"><text:span text:style-name="T16">Luís Paulo Sousa Santos</text:span></text:span></text:p>
      <text:p text:style-name="P6"><text:span text:style-name="Strong_20_Emphasis"><text:span text:style-name="T14">A Sua Senhoria o Senhor </text:span></text:span><text:span text:style-name="Strong_20_Emphasis"><text:span text:style-name="T15">Ramon Carvalho</text:span></text:span></text:p>
      <text:p text:style-name="P7"/>
      <text:p text:style-name="P7">JUSTIFICATIVA</text:p>
      <text:p text:style-name="P17">Solicito que faça essas devidas manutenções para solucionarmos os problemas ainda existentes, com o intuito de diminuir os transtornos aos nossos munícipes, residentes na zona rural.</text:p>
      <text:p text:style-name="P9"/>
      <text:p text:style-name="P3"><text:span text:style-name="T5"><text:s text:c="43"/>Plenário Vereadora Carmem Lúcia, </text:span><text:span text:style-name="T10">08</text:span><text:span text:style-name="T5"> d</text:span><text:span text:style-name="T6">e</text:span><text:span text:style-name="T5"> </text:span><text:span text:style-name="T10">Março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2.498cm" svg:y="0.042cm" svg:width="9.74cm" svg:height="3.189cm" draw:z-index="2"><draw:image xlink:href="Pictures/1000000000000500000001A35567F81F9C66BE19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3-08T12:36:46.267286234</dc:date>
    <meta:editing-duration>PT1H54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59" meta:character-count="435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