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252221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9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52221"/>
    </style:style>
    <style:style style:name="P2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23e137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fo:font-weight="normal" officeooo:rsid="002def52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0c2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5222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7fdc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a899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bd2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3pt" fo:font-style="normal" officeooo:rsid="003be616" style:font-name-asian="Times New Roman" style:font-size-asian="13pt" style:font-style-asian="normal" style:font-name-complex="Times New Roman" style:font-size-complex="13pt" style:font-style-complex="normal"/>
    </style:style>
    <style:style style:name="T25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26" style:family="text">
      <style:text-properties fo:color="#000000" fo:font-style="normal" fo:font-weight="normal" officeooo:rsid="0021c0a1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0252221" style:font-style-asian="normal" style:font-weight-asian="normal" style:font-style-complex="normal" style:font-weight-complex="normal"/>
    </style:style>
    <style:style style:name="T28" style:family="text">
      <style:text-properties style:font-name-complex="Times New Roman"/>
    </style:style>
    <style:style style:name="T29" style:family="text">
      <style:text-properties officeooo:rsid="00474d12" style:font-name-complex="Times New Roman"/>
    </style:style>
    <style:style style:name="T30" style:family="text">
      <style:text-properties officeooo:rsid="004689d0" style:font-name-complex="Times New Roman"/>
    </style:style>
    <style:style style:name="T31" style:family="text">
      <style:text-properties officeooo:rsid="001eadfd" style:font-name-complex="Times New Roman"/>
    </style:style>
    <style:style style:name="T32" style:family="text">
      <style:text-properties officeooo:rsid="0027fdc6" style:font-name-complex="Times New Roman"/>
    </style:style>
    <style:style style:name="T33" style:family="text">
      <style:text-properties officeooo:rsid="002928c5" style:font-name-complex="Times New Roman"/>
    </style:style>
    <style:style style:name="T34" style:family="text">
      <style:text-properties officeooo:rsid="002bd23e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">I</text:span><text:span text:style-name="T8">NDICAÇÃO</text:span></text:p>
      <text:p text:style-name="P11"/>
      <text:p text:style-name="P4"/>
      <text:p text:style-name="P22"><text:span text:style-name="T3">Indico</text:span><text:span text:style-name="T2"> a Sua Excelência a Senhora Sheila Lemos, Prefeita Municipal, </text:span><text:span text:style-name="T13">a Sua Senhoria o Senhor</text:span><text:span text:style-name="Strong_20_Emphasis"><text:span text:style-name="T18"> </text:span></text:span><text:span text:style-name="Strong_20_Emphasis"><text:span text:style-name="T19">Kairan Rocha,</text:span></text:span><text:span text:style-name="T14"> </text:span><text:span text:style-name="T13">Secretári</text:span><text:span text:style-name="T15">o</text:span><text:span text:style-name="T13"> de </text:span><text:span text:style-name="T20">Serviços Públicos</text:span><text:span text:style-name="T13">, </text:span><text:span text:style-name="T16">solicito a premente necessidade </text:span><text:span text:style-name="T17">de <text:s/></text:span><text:span text:style-name="T20">uma manutenção geral com reposição d</text:span><text:span text:style-name="T22">as</text:span><text:span text:style-name="T20"> lâmpadas </text:span><text:span text:style-name="T23">em todo Povoado do Choça</text:span><text:span text:style-name="T21">.</text:span><text:span text:style-name="T20"> </text:span></text:p>
      <text:p text:style-name="P13"/>
      <text:p text:style-name="P14">À Sua Excelença a Senhora Sheila Lemos </text:p>
      <text:p text:style-name="P9"><text:span text:style-name="T11">A Sua</text:span><text:span text:style-name="T12"> Senhoria o Senhor </text:span><text:span text:style-name="Strong_20_Emphasis"><text:span text:style-name="T5">Kairan Rocha</text:span></text:span></text:p>
      <text:p text:style-name="P19"><text:span text:style-name="Strong_20_Emphasis"><text:span text:style-name="T24"/></text:span></text:p>
      <text:p text:style-name="P18"><text:span text:style-name="Strong_20_Emphasis"><text:span text:style-name="T25"/></text:span></text:p>
      <text:p text:style-name="P15"/>
      <text:p text:style-name="P15">JUSTIFICATIVA</text:p>
      <text:p text:style-name="P17"/>
      <text:p text:style-name="P20"><text:span text:style-name="Strong_20_Emphasis"><text:span text:style-name="T26">O pedido é pertinente visto que a falta de iluminação do referido </text:span></text:span><text:span text:style-name="Strong_20_Emphasis"><text:span text:style-name="T27">local</text:span></text:span><text:span text:style-name="Strong_20_Emphasis"><text:span text:style-name="T26"> proporciona um ambiente de insegurança e </text:span></text:span><text:span text:style-name="Strong_20_Emphasis"><text:span text:style-name="T27">facilita ações dos meliantes e nas tentativas de assaltos.</text:span></text:span><text:span text:style-name="Strong_20_Emphasis"><text:span text:style-name="T26"> </text:span></text:span></text:p>
      <text:p text:style-name="P21"><text:span text:style-name="Strong_20_Emphasis"><text:span text:style-name="T26">Diante do exposto, solicito com urgência a realização dos serviços solicitados.</text:span></text:span></text:p>
      <text:p text:style-name="P5"/>
      <text:p text:style-name="P7"><text:span text:style-name="T6">Desta forma, </text:span><text:span text:style-name="T7">encaminho a presente indicação</text:span><text:span text:style-name="T6">, reitero os meus votos de estima e apreço.</text:span></text:p>
      <text:p text:style-name="P16"><text:span text:style-name="T28">Plenário Vereadora Carmem Lúcia, </text:span><text:span text:style-name="T32">0</text:span><text:span text:style-name="T34">1</text:span><text:span text:style-name="T29"> de </text:span><text:span text:style-name="T34">Março</text:span><text:span text:style-name="T29"> de</text:span><text:span text:style-name="T28"> 20</text:span><text:span text:style-name="T30">2</text:span><text:span text:style-name="T34">3</text:span></text:p>
      <text:p text:style-name="P12"><text:span text:style-name="Fonte_20_parág._20_padrão"><text:span text:style-name="T4"/></text:span></text:p>
      <text:p text:style-name="P6"/>
      <text:p text:style-name="P1"><text:s text:c="22"/><text:span text:style-name="T1"><text:s text:c="27"/></text:span><text:span text:style-name="T10"><text:s/></text:span></text:p>
      <text:p text:style-name="P2"><draw:frame draw:style-name="fr3" draw:name="Figura1" text:anchor-type="paragraph" svg:x="2.591cm" svg:y="0.242cm" svg:width="9.091cm" svg:height="2.976cm" draw:z-index="2"><draw:image xlink:href="Pictures/1000000000000500000001A35567F81F9C66BE19.jpg" xlink:type="simple" xlink:show="embed" xlink:actuate="onLoad"/></draw:frame></text:p>
      <text:p text:style-name="P8"><text:s text:c="24"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3-03-01T15:48:15.713347900</dc:date>
    <meta:editing-duration>PT1H46M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6" meta:character-count="809" meta:non-whitespace-character-count="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