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paragraph-properties fo:text-align="center" style:justify-single-word="false"/>
      <style:text-properties officeooo:paragraph-rsid="002365b3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5" style:family="paragraph" style:parent-style-name="Standard">
      <style:text-properties fo:font-size="12pt" fo:font-weight="bold" officeooo:paragraph-rsid="002afa90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3pt" fo:font-weight="bold" officeooo:paragraph-rsid="002cc077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Times New Roman" fo:font-size="12pt" fo:font-weight="normal" officeooo:paragraph-rsid="002cc0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9758" fo:hyphenate="false" fo:hyphenation-remain-char-count="2" fo:hyphenation-push-char-count="2"/>
    </style:style>
    <style:style style:name="P12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3" style:family="paragraph" style:parent-style-name="Standard">
      <style:text-properties style:font-name="Times New Roman" fo:font-size="12pt" fo:font-style="normal" fo:font-weight="normal" officeooo:rsid="00456634" officeooo:paragraph-rsid="002e9b2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text-properties style:font-name="Times New Roman" fo:font-size="13pt" fo:font-weight="bold" officeooo:rsid="0007be88" officeooo:paragraph-rsid="002cc077" style:font-name-asian="Times New Roman" style:font-size-asian="13pt" style:font-weight-asian="bold" style:font-name-complex="Times New Roman" style:font-size-complex="13pt" style:font-weight-complex="bold"/>
    </style:style>
    <style:style style:name="P15" style:family="paragraph" style:parent-style-name="Standard">
      <style:text-properties style:font-name="Times New Roman" fo:font-size="13pt" fo:font-weight="bold" officeooo:rsid="0007be88" officeooo:paragraph-rsid="002e9b2d" style:font-name-asian="Times New Roman" style:font-size-asian="13pt" style:font-weight-asian="bold" style:font-name-complex="Times New Roman" style:font-size-complex="13pt" style:font-weight-complex="bold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cc07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e3f7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e975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e9b2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45663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cc07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4373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e9b2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719cf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afa90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e9b2d" style:font-size-asian="12pt" style:font-weight-asian="bold" style:font-size-complex="12pt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0" style:family="text">
      <style:text-properties fo:color="#000000" style:font-name="Times New Roman" fo:font-style="normal" fo:font-weight="bold" officeooo:rsid="00161f23" style:font-style-asian="normal" style:font-weight-asian="bold" style:font-name-complex="Times New Roman" style:font-style-complex="normal"/>
    </style:style>
    <style:style style:name="T21" style:family="text">
      <style:text-properties fo:color="#000000" style:font-name-asian="Tahoma" style:font-name-complex="Tahoma"/>
    </style:style>
    <style:style style:name="T22" style:family="text">
      <style:text-properties fo:color="#000000" style:font-name-asian="Times New Roman" style:font-name-complex="Tahoma"/>
    </style:style>
    <style:style style:name="T23" style:family="text">
      <style:text-properties fo:color="#000000" officeooo:rsid="002e9b2d" style:font-name-asian="Times New Roman" style:font-name-complex="Tahoma"/>
    </style:style>
    <style:style style:name="T24" style:family="text">
      <style:text-properties fo:font-size="12pt" fo:font-style="normal" officeooo:rsid="002e9758" style:font-size-asian="12pt" style:font-style-asian="normal" style:font-name-complex="Times New Roman1" style:font-size-complex="12pt" style:font-style-complex="normal"/>
    </style:style>
    <style:style style:name="T25" style:family="text">
      <style:text-properties fo:font-size="12pt" officeooo:rsid="002cc077" style:font-size-asian="12pt" style:font-size-complex="12pt"/>
    </style:style>
    <style:style style:name="T26" style:family="text">
      <style:text-properties fo:font-size="12pt" officeooo:rsid="002e9b2d" style:font-size-asian="12pt" style:font-size-complex="12pt"/>
    </style:style>
    <style:style style:name="T27" style:family="text">
      <style:text-properties officeooo:rsid="002def52"/>
    </style:style>
    <style:style style:name="T28" style:family="text">
      <style:text-properties style:font-name-asian="Times New Roman"/>
    </style:style>
    <style:style style:name="T29" style:family="text">
      <style:text-properties officeooo:rsid="0044373e" style:font-name-asian="Times New Roman" style:font-name-complex="Times New Roman"/>
    </style:style>
    <style:style style:name="T30" style:family="text">
      <style:text-properties officeooo:rsid="002cc077" style:font-name-asian="Times New Roman"/>
    </style:style>
    <style:style style:name="T31" style:family="text">
      <style:text-properties officeooo:rsid="0045f3fb" style:font-name-asian="Times New Roman"/>
    </style:style>
    <style:style style:name="T32" style:family="text">
      <style:text-properties officeooo:rsid="002e9b2d" style:font-name-asian="Times New Roman"/>
    </style:style>
    <style:style style:name="T33" style:family="text">
      <style:text-properties officeooo:rsid="002e9b2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9">I</text:span><text:span text:style-name="T18">NDICAÇÃO</text:span></text:p>
      <text:p text:style-name="P9"/>
      <text:p text:style-name="P11"><text:span text:style-name="T1">Indico a Sua Senhoria o Senhor </text:span><text:span text:style-name="Strong_20_Emphasis"><text:span text:style-name="T10">Alex Marco Santana</text:span></text:span><text:span text:style-name="Fonte_20_parág._20_padrão"><text:span text:style-name="T1">, </text:span></text:span><text:span text:style-name="Fonte_20_parág._20_padrão"><text:span text:style-name="T4">Deputado Federal, a Sua Senhoria o Senhor Samuel Júnior, Deputado</text:span></text:span><text:span text:style-name="Fonte_20_parág._20_padrão"><text:span text:style-name="T5"> Estadual, </text:span></text:span><text:span text:style-name="Fonte_20_parág._20_padrão"><text:span text:style-name="T6">a Sua Senhoria o Senhor Fábio Alexandre Oliveira Lago, Gerente Regional </text:span></text:span><text:span text:style-name="Fonte_20_parág._20_padrão"><text:span text:style-name="T7">da Anatel</text:span></text:span><text:span text:style-name="Fonte_20_parág._20_padrão"><text:span text:style-name="T6"> nos Estados da Bahia e de Sergipe,</text:span></text:span><text:span text:style-name="Fonte_20_parág._20_padrão"><text:span text:style-name="T5"> </text:span></text:span><text:span text:style-name="Fonte_20_parág._20_padrão"><text:span text:style-name="T2">a </text:span></text:span><text:span text:style-name="Fonte_20_parág._20_padrão"><text:span text:style-name="T3">premente necessidade </text:span></text:span><text:span text:style-name="Fonte_20_parág._20_padrão"><text:span text:style-name="T8">da instalação d</text:span></text:span><text:span text:style-name="Fonte_20_parág._20_padrão"><text:span text:style-name="T9">e uma</text:span></text:span><text:span text:style-name="Fonte_20_parág._20_padrão"><text:span text:style-name="T8"> torre de </text:span></text:span><text:span text:style-name="Fonte_20_parág._20_padrão"><text:span text:style-name="T11">telefonia móvel</text:span></text:span><text:span text:style-name="Fonte_20_parág._20_padrão"><text:span text:style-name="T9"> no Povoado d</text:span></text:span><text:span text:style-name="Fonte_20_parág._20_padrão"><text:span text:style-name="T11">a Estiva, Município de Vitória da Conquista.</text:span></text:span></text:p>
      <text:p text:style-name="P6">A Sua<text:span text:style-name="T27"> Excelência o Senhor </text:span><text:span text:style-name="Strong_20_Emphasis"><text:span text:style-name="T29">Alex Marco Santana</text:span></text:span></text:p>
      <text:p text:style-name="P14"><text:span text:style-name="Strong_20_Emphasis"><text:span text:style-name="T25">A Sua Excelência o Senhor Samuel Júnior</text:span></text:span></text:p>
      <text:p text:style-name="P15"><text:span text:style-name="Strong_20_Emphasis"><text:span text:style-name="T26">A Sua Excelência o Senhor </text:span></text:span><text:span text:style-name="Fonte_20_parág._20_padrão"><text:span text:style-name="T24">Fábio Alexandre Oliveira Lago</text:span></text:span></text:p>
      <text:p text:style-name="P5"><text:span text:style-name="Strong_20_Emphasis"><text:span text:style-name="T20"/></text:span></text:p>
      <text:p text:style-name="P12">JUSTIFICATIVA</text:p>
      <text:p text:style-name="P13"><text:span text:style-name="T32">Prezados </text:span><text:span text:style-name="T28">Senhor</text:span><text:span text:style-name="T30">es</text:span><text:span text:style-name="T28">, </text:span></text:p>
      <text:p text:style-name="P13"><text:span text:style-name="T32">Se </text:span><text:span text:style-name="T28">faz necessário, tendo em vista a vários pedidos que recebemos dos nossos munícipes d</text:span><text:span text:style-name="T30">o Povoado d</text:span><text:span text:style-name="T32">a Estiva</text:span><text:span text:style-name="T28">, </text:span><text:span text:style-name="T31">Município de Vitória da Conquista,</text:span><text:span text:style-name="T28"> onde salientamos a necessidade e importância da instalação da torre de celular na localidade citada, </text:span><text:span text:style-name="T32">a localidade</text:span><text:span text:style-name="T28"> possui um grande número de moradores que não tem acesso à telefonia móvel, o que dificulta a comunicação. </text:span><text:span text:style-name="T31">A</text:span><text:span text:style-name="T28"> telefonia móvel é imprescindível nos dias atuais, o qual essa instalação </text:span><text:span text:style-name="T31">beneficiará</text:span><text:span text:style-name="T28"> os moradores de toda região, fundamenta</text:span><text:span text:style-name="T32">l</text:span><text:span text:style-name="T28"> em casos de emergência, assim contribuindo positivamente com a elevação da qualidade de vida da população.</text:span><text:span text:style-name="T21"> </text:span><text:span text:style-name="T22">Diante do exposto, solicitamos, que estude com atenção esta nossa proposição e que na medida do possível procure</text:span><text:span text:style-name="T23">m</text:span><text:span text:style-name="T22"> atendê-la.</text:span></text:p>
      <text:p text:style-name="P7">Na certeza da acolhida a esta solicitação, aproveito para renovar protestos de elevada consideração, estima e apreço ao atendimento desta demanda.</text:p>
      <text:p text:style-name="P2"><text:span text:style-name="T12"><text:s text:c="39"/>Plenário Vereadora Carmem Lúcia, </text:span><text:span text:style-name="T17">27</text:span><text:span text:style-name="T12"> de </text:span><text:span text:style-name="T17">Fevereiro</text:span><text:span text:style-name="T12"> de 20</text:span><text:span text:style-name="T13">2</text:span><text:span text:style-name="T17">3</text:span></text:p>
      <text:p text:style-name="P1"><draw:frame draw:style-name="fr3" draw:name="Figura1" text:anchor-type="paragraph" svg:x="3.664cm" svg:y="0.36cm" svg:width="7.622cm" svg:height="2.496cm" draw:z-index="2"><draw:image xlink:href="Pictures/1000000000000500000001A35567F81F9C66BE19.jpg" xlink:type="simple" xlink:show="embed" xlink:actuate="onLoad"/></draw:frame></text:p>
      <text:p text:style-name="P4"><text:s text:c="21"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5</meta:editing-cycles>
    <meta:creation-date>2021-02-01T15:05:00</meta:creation-date>
    <dc:date>2023-02-27T17:06:00.472255930</dc:date>
    <meta:editing-duration>PT1H49M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230" meta:character-count="1532" meta:non-whitespace-character-count="1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