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7781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781d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7781d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81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7781d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7781d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7781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7781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7781d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7781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7781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7781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7781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7781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7781d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202124" loext:opacity="100%" style:font-name="arial" fo:font-size="12pt" fo:letter-spacing="normal" fo:font-style="normal" style:text-underline-style="none" fo:font-weight="normal" officeooo:rsid="0019f308" officeooo:paragraph-rsid="0017781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17781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81d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781d" style:font-name-asian="Times New Roman" style:font-size-asian="12pt" style:font-name-complex="Times New Roman" style:font-size-complex="12pt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e2c7d" officeooo:paragraph-rsid="0017781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922fc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1008c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7781d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style:font-name="arial1" fo:language="pt" fo:country="BR" fo:font-weight="normal" officeooo:rsid="001da4a1" style:font-name-asian="NSimSun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arial1" fo:language="pt" fo:country="BR" fo:font-weight="normal" officeooo:rsid="000fcecf" style:font-name-asian="NSimSun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anguage="pt" fo:country="BR" fo:font-weight="normal" officeooo:rsid="001da4a1" style:font-name-asian="NSimSun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anguage="pt" fo:country="BR" fo:font-weight="normal" officeooo:rsid="000fcecf" style:font-name-asian="NSimSun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arial1"/>
    </style:style>
    <style:style style:name="T25" style:family="text">
      <style:text-properties fo:color="#000000" loext:opacity="100%" style:font-name="arial1" fo:language="pt" fo:country="BR" fo:font-weight="normal" officeooo:rsid="001da4a1" style:font-name-asian="NSimSun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arial1" fo:language="pt" fo:country="BR" fo:font-weight="normal" officeooo:rsid="000fcecf" style:font-name-asian="NSimSun" style:font-style-asian="normal" style:font-weight-asian="normal" style:font-style-complex="normal" style:font-weight-complex="normal"/>
    </style:style>
    <style:style style:name="T27" style:family="text">
      <style:text-properties officeooo:rsid="0025b4eb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17781d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1008c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17">Jackson Yoshiura</text:span></text:span><text:span text:style-name="Fonte_20_parág._20_padrão"><text:span text:style-name="T9">,</text:span></text:span><text:span text:style-name="Fonte_20_parág._20_padrão"><text:span text:style-name="T10"> </text:span></text:span><text:span text:style-name="Fonte_20_parág._20_padrão"><text:span text:style-name="T11">secretário de </text:span></text:span><text:span text:style-name="Fonte_20_parág._20_padrão"><text:span text:style-name="T17">Infraestrutura Urbana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14">proceder </text:span></text:span><text:span text:style-name="Fonte_20_parág._20_padrão"><text:span text:style-name="T15">com</text:span></text:span><text:span text:style-name="Fonte_20_parág._20_padrão"><text:span text:style-name="T16"> </text:span></text:span><text:span text:style-name="Fonte_20_parág._20_padrão"><text:span text:style-name="T17">patrolamento e cascalhamento na Av. 03 do Loteamento Visa Elisa.</text:span></text:span></text:p>
      <text:p text:style-name="P4"/>
      <text:p text:style-name="P18"/>
      <text:p text:style-name="P19"><text:s/></text:p>
      <text:p text:style-name="P7">Excelentíssim<text:span text:style-name="T27">a</text:span> Senhor<text:span text:style-name="T27">a</text:span> Prefeit<text:span text:style-name="T27">a Sheila Lemos</text:span></text:p>
      <text:p text:style-name="P13"><text:span text:style-name="T28">A Sua Senhor</text:span><text:span text:style-name="T29">ia </text:span><text:span text:style-name="T30"><text:s/></text:span><text:span text:style-name="T31">o</text:span><text:span text:style-name="T32"> senhor </text:span><text:span text:style-name="T33">Jackson Yoshiura</text:span></text:p>
      <text:p text:style-name="P13"><text:span text:style-name="Fonte_20_parág._20_padrão"><text:span text:style-name="T18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19"/></text:span></text:p>
      <text:p text:style-name="P16"><text:span text:style-name="T24">Tal solicitação se faz necessária e urgente </text:span><text:span text:style-name="Strong_20_Emphasis"><text:span text:style-name="T20">uma vez que a referida via é </text:span></text:span><text:span text:style-name="Strong_20_Emphasis"><text:span text:style-name="T21">corredor de ônibus e a mesma </text:span></text:span><text:span text:style-name="Strong_20_Emphasis"><text:span text:style-name="T20">encontra-</text:span></text:span><text:span text:style-name="Strong_20_Emphasis"><text:span text:style-name="T21">se</text:span></text:span><text:span text:style-name="Strong_20_Emphasis"><text:span text:style-name="T20"> em estado degradante, com buraco</text:span></text:span><text:span text:style-name="Strong_20_Emphasis"><text:span text:style-name="T21">s</text:span></text:span><text:span text:style-name="Strong_20_Emphasis"><text:span text:style-name="T20"> ocasionado pela ação do tempo. Desta maneira o</text:span></text:span><text:span text:style-name="Strong_20_Emphasis"><text:span text:style-name="T21">s</text:span></text:span><text:span text:style-name="Strong_20_Emphasis"><text:span text:style-name="T20"> </text:span></text:span><text:span text:style-name="Strong_20_Emphasis"><text:span text:style-name="T21">ônibus que fazem o transporte publico não estão conseguindo passar pela avenida citada.</text:span></text:span></text:p>
      <text:p text:style-name="P20"><text:s/></text:p>
      <text:p text:style-name="P17"/>
      <text:p text:style-name="P17"/>
      <text:p text:style-name="P8"/>
      <text:p text:style-name="P8"/>
      <text:p text:style-name="P14"><text:span text:style-name="T34">Plenário Vereadora Carmem Lúcia, </text:span><text:span text:style-name="T35"><text:s/></text:span><text:span text:style-name="T36">27</text:span><text:span text:style-name="T37"> </text:span><text:span text:style-name="T34">de </text:span><text:span text:style-name="T38">fevereiro</text:span><text:span text:style-name="T34"> 20</text:span><text:span text:style-name="T39">2</text:span><text:span text:style-name="T38">3</text:span><text:span text:style-name="T34">.</text:span></text:p>
      <text:p text:style-name="P8"/>
      <text:p text:style-name="P3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14:54:42.483653600</meta:creation-date>
    <dc:date>2023-02-27T15:33:24.535463957</dc:date>
    <meta:editing-duration>PT8M59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02" meta:character-count="734" meta:non-whitespace-character-count="571"/>
  </office:meta>
</office:document-meta>
</file>