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officeooo:paragraph-rsid="001bb3e0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text-properties officeooo:paragraph-rsid="00228e8a"/>
    </style:style>
    <style:style style:name="P7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fo:font-size="12pt" fo:font-style="normal" officeooo:rsid="002e426f" officeooo:paragraph-rsid="001e6dd8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16b875" officeooo:paragraph-rsid="0025c8ef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fo:font-size="12pt" fo:font-style="normal" officeooo:rsid="002e426f" officeooo:paragraph-rsid="001e6dd8" style:font-size-asian="12pt" style:font-style-asian="normal" style:font-name-complex="Times New Roman" style:font-size-complex="12pt" style:font-style-complex="normal"/>
    </style:style>
    <style:style style:name="P13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5c8ef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409a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16b87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0dba3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128b6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409a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25c8e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1912c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fo:font-weight="bold" officeooo:rsid="001540f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2409ae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25c8ef" style:font-size-asian="12pt" style:font-weight-asian="bold" style:font-size-complex="12pt" style:font-weight-complex="bold"/>
    </style:style>
    <style:style style:name="T24" style:family="text">
      <style:text-properties style:font-name="Times New Roman" officeooo:rsid="002aaf64" style:font-size-asian="12pt" style:font-name-complex="Times New Roman" style:font-size-complex="12pt"/>
    </style:style>
    <style:style style:name="T2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6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7" style:family="text">
      <style:text-properties style:font-name="Times New Roman" officeooo:rsid="002aaf64"/>
    </style:style>
    <style:style style:name="T28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2409a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officeooo:rsid="002409ae"/>
    </style:style>
    <style:style style:name="T33" style:family="text">
      <style:text-properties officeooo:rsid="003035c2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0dba34" style:font-weight-asian="normal" style:font-weight-complex="normal"/>
    </style:style>
    <style:style style:name="T36" style:family="text">
      <style:text-properties fo:font-weight="normal" officeooo:rsid="003035c2" style:font-weight-asian="normal" style:font-weight-complex="normal"/>
    </style:style>
    <style:style style:name="T37" style:family="text">
      <style:text-properties fo:font-weight="normal" officeooo:rsid="001912cc" style:font-weight-asian="normal" style:font-weight-complex="normal"/>
    </style:style>
    <style:style style:name="T38" style:family="text">
      <style:text-properties fo:font-weight="normal" officeooo:rsid="0031ae57" style:font-weight-asian="normal" style:font-weight-complex="normal"/>
    </style:style>
    <style:style style:name="T39" style:family="text">
      <style:text-properties fo:font-weight="normal" officeooo:rsid="00128b6b" style:font-weight-asian="normal" style:font-weight-complex="normal"/>
    </style:style>
    <style:style style:name="T40" style:family="text">
      <style:text-properties fo:font-weight="normal" officeooo:rsid="000ce3ba" style:font-weight-asian="normal" style:font-weight-complex="normal"/>
    </style:style>
    <style:style style:name="T41" style:family="text">
      <style:text-properties fo:font-weight="normal" officeooo:rsid="0025c8ef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6">I</text:span><text:span text:style-name="T25">NDICAÇÃO</text:span></text:p>
      <text:p text:style-name="P8"/>
      <text:p text:style-name="P14"><text:span text:style-name="T2">Indico a Sua Excelência </text:span><text:span text:style-name="T3">a</text:span><text:span text:style-name="T2"> Senhor</text:span><text:span text:style-name="T3">a</text:span><text:span text:style-name="T2"> </text:span><text:span text:style-name="T3">Sheila Lemos</text:span><text:span text:style-name="T2">, Prefeit</text:span><text:span text:style-name="T3">a</text:span><text:span text:style-name="T2"> Municipal</text:span><text:span text:style-name="T3">,</text:span><text:span text:style-name="T2"> a Sua Senhoria o Senhor </text:span><text:span text:style-name="Strong_20_Emphasis"><text:span text:style-name="T5">Lucas Dias</text:span></text:span><text:span text:style-name="Fonte_20_parág._20_padrão"><text:span text:style-name="T4">, </text:span></text:span><text:span text:style-name="Fonte_20_parág._20_padrão"><text:span text:style-name="T6">S</text:span></text:span><text:span text:style-name="Fonte_20_parág._20_padrão"><text:span text:style-name="T28">ecretário</text:span></text:span><text:span text:style-name="Fonte_20_parág._20_padrão"><text:span text:style-name="T29"> </text:span></text:span><text:span text:style-name="Fonte_20_parág._20_padrão"><text:span text:style-name="T30">Interino </text:span></text:span><text:span text:style-name="Fonte_20_parág._20_padrão"><text:span text:style-name="T29">de Mobilidade Urbana, </text:span></text:span><text:span text:style-name="Fonte_20_parág._20_padrão"><text:span text:style-name="T7">em reforço a indica</text:span></text:span><text:span text:style-name="Fonte_20_parág._20_padrão"><text:span text:style-name="T11">ção</text:span></text:span><text:span text:style-name="Fonte_20_parág._20_padrão"><text:span text:style-name="T7"> Nº10</text:span></text:span><text:span text:style-name="Fonte_20_parág._20_padrão"><text:span text:style-name="T11">90</text:span></text:span><text:span text:style-name="Fonte_20_parág._20_padrão"><text:span text:style-name="T7">/20</text:span></text:span><text:span text:style-name="Fonte_20_parág._20_padrão"><text:span text:style-name="T11">20</text:span></text:span><text:span text:style-name="Fonte_20_parág._20_padrão"><text:span text:style-name="T7">,</text:span></text:span><text:span text:style-name="Fonte_20_parág._20_padrão"><text:span text:style-name="T11">ofício Nº75/2021,</text:span></text:span><text:span text:style-name="Fonte_20_parág._20_padrão"><text:span text:style-name="T7"> até então não atendidas, </text:span></text:span><text:span text:style-name="Fonte_20_parág._20_padrão"><text:span text:style-name="T10">ocasionando diversos acidentes,</text:span></text:span><text:span text:style-name="Fonte_20_parág._20_padrão"><text:span text:style-name="T7"> solicito </text:span></text:span><text:span text:style-name="Fonte_20_parág._20_padrão"><text:span text:style-name="T8">a premente necessidade de proceder com redutor de velocidade </text:span></text:span><text:span text:style-name="Fonte_20_parág._20_padrão"><text:span text:style-name="T12">na Rua Amélia Rodrigue, Bairro Kadija, em frente ao colégio Kamillo de Jesus Lima.</text:span></text:span></text:p>
      <text:p text:style-name="P4"><text:span text:style-name="T13">A Sua Excelência </text:span><text:span text:style-name="T15">a</text:span><text:span text:style-name="T13"> Senhor</text:span><text:span text:style-name="T15">a Sheila Lemos</text:span></text:p>
      <text:p text:style-name="P6"><text:span text:style-name="T14">A Sua Senhoria o </text:span><text:span text:style-name="Strong_20_Emphasis"><text:span text:style-name="T17">Lucas Dias</text:span></text:span><text:span text:style-name="Strong_20_Emphasis"><text:span text:style-name="T16"> </text:span></text:span></text:p>
      <text:p text:style-name="P4"><text:span text:style-name="Strong_20_Emphasis"><text:span text:style-name="T31"/></text:span></text:p>
      <text:p text:style-name="P5">JUSTIFICATIVA</text:p>
      <text:p text:style-name="P11"><text:span text:style-name="T33">Em reforço a indicação Nº1090/2020 e o Ofício Nº75/2021, solicito a premente necessidade que a secretária de Infraestrutura, </text:span><text:span text:style-name="T35">proced</text:span><text:span text:style-name="T36">a</text:span><text:span text:style-name="T35"> com </text:span><text:span text:style-name="T34">urgência</text:span><text:span text:style-name="T35">, </text:span><text:span text:style-name="T36">com </text:span><text:span text:style-name="T35">redutor de velocidade </text:span><text:span text:style-name="T37">na Rua Amélia Rodrigue, Bairro Kadija, </text:span><text:span text:style-name="T38">ao lado d</text:span><text:span text:style-name="T37">o colégio </text:span><text:span text:style-name="T36">C</text:span><text:span text:style-name="T37">amillo de Jesus Lima, </text:span><text:span text:style-name="T36">em frente ao comércio material de construção Bom Jesus</text:span><text:span text:style-name="T37">. A</text:span><text:span text:style-name="T39"> referida indicação é pertinente, visto que </text:span><text:span text:style-name="T37">se trata de uma via de muito movimento</text:span><text:span text:style-name="T39">, os veículos trafegam em alta velocidade, o que tem preocupado os moradores com os riscos constantes de acidentes. </text:span><text:span text:style-name="T35">A fim de e</text:span><text:span text:style-name="T37">vita</text:span><text:span text:style-name="T35">r</text:span><text:span text:style-name="T37"> tais transtornos, proporcionando a todos mais segurança, esperamos que seja providenciad</text:span><text:span text:style-name="T39">o</text:span><text:span text:style-name="T37"> o que aqui se pede, </text:span>com urgência.</text:p>
      <text:p text:style-name="P9"><text:span text:style-name="T27"/></text:p>
      <text:p text:style-name="P9"><text:span text:style-name="T27">Neste sentido, ju</text:span><text:span text:style-name="T24">stifica-se plenamente necessária uma intervenção nesta área com brevidade.</text:span></text:p>
      <text:p text:style-name="P1"><text:s text:c="22"/><text:span text:style-name="T1"><text:s text:c="17"/></text:span><text:span text:style-name="T18"><text:s/></text:span><text:span text:style-name="T19"><text:s/>Plenário Vereadora Carmem Lúcia, </text:span><text:span text:style-name="T22">1</text:span><text:span text:style-name="T23">4</text:span><text:span text:style-name="T19"> d</text:span><text:span text:style-name="T20">e</text:span><text:span text:style-name="T19"> </text:span><text:span text:style-name="T22">Fevereiro</text:span><text:span text:style-name="T21"> </text:span><text:span text:style-name="T19">202</text:span><text:span text:style-name="T22">3</text:span></text:p>
      <text:p text:style-name="P2"/>
      <text:p text:style-name="P2"><draw:frame draw:style-name="fr3" draw:name="Figura1" text:anchor-type="paragraph" svg:x="2.757cm" svg:y="0.134cm" svg:width="9.435cm" svg:height="3.089cm" draw:z-index="2"><draw:image xlink:href="Pictures/1000000000000500000001A35567F81F9C66BE19.jpg" xlink:type="simple" xlink:show="embed" xlink:actuate="onLoad"/></draw:frame></text:p>
      <text:p text:style-name="P10"><text:s text:c="17"/></text:p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7</meta:editing-cycles>
    <meta:creation-date>2021-02-01T15:05:00</meta:creation-date>
    <dc:date>2023-02-14T08:15:27.679735804</dc:date>
    <meta:editing-duration>PT1H13M13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9" meta:word-count="196" meta:character-count="1347" meta:non-whitespace-character-count="11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