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88110"/>
    </style:style>
    <style:style style:name="P6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0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1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officeooo:paragraph-rsid="00202b53" style:font-name-complex="Times New Roman" fo:hyphenate="tru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text-properties officeooo:paragraph-rsid="0013a8b8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fo:font-style="normal" officeooo:paragraph-rsid="0013a8b8" style:font-size-asian="12pt" style:font-style-asian="normal" style:font-style-complex="normal"/>
    </style:style>
    <style:style style:name="P16" style:family="paragraph" style:parent-style-name="Standard">
      <style:text-properties fo:font-style="normal" officeooo:paragraph-rsid="0013a8b8" style:font-style-asian="normal" style:font-style-complex="normal"/>
    </style:style>
    <style:style style:name="P17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Liberation Sans" fo:font-size="11pt" fo:font-style="italic" officeooo:paragraph-rsid="00269bdc" style:font-size-asian="11pt" style:font-style-asian="italic" style:font-size-complex="11pt" style:font-style-complex="italic"/>
    </style:style>
    <style:style style:name="P18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b339e" officeooo:paragraph-rsid="002b339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officeooo:rsid="00117da3"/>
    </style:style>
    <style:style style:name="T2" style:family="text">
      <style:text-properties officeooo:rsid="0013a8b8"/>
    </style:style>
    <style:style style:name="T3" style:family="text">
      <style:text-properties fo:font-size="12pt" fo:language="pt" fo:country="BR" fo:font-style="normal" fo:font-weight="normal" officeooo:rsid="001b052a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language="pt" fo:country="BR" fo:font-style="normal" fo:font-weight="normal" officeooo:rsid="001b5319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language="pt" fo:country="BR" fo:font-style="normal" fo:font-weight="normal" officeooo:rsid="00269bdc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language="pt" fo:country="BR" fo:font-style="normal" fo:font-weight="normal" officeooo:rsid="002b339e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2753fa"/>
    </style:style>
    <style:style style:name="T8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Times New Roman" officeooo:rsid="00288110"/>
    </style:style>
    <style:style style:name="T10" style:family="text">
      <style:text-properties style:font-name="serif" fo:font-style="italic" officeooo:rsid="00288110" style:font-style-asian="italic"/>
    </style:style>
    <style:style style:name="T11" style:family="text">
      <style:text-properties style:font-name="serif" officeooo:rsid="00288110"/>
    </style:style>
    <style:style style:name="T12" style:family="text">
      <style:text-properties style:font-name="serif" officeooo:rsid="002b339e"/>
    </style:style>
    <style:style style:name="T13" style:family="text">
      <style:text-properties officeooo:rsid="00269bdc"/>
    </style:style>
    <style:style style:name="T14" style:family="text">
      <style:text-properties officeooo:rsid="002b33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INDICAÇÃO</text:p>
      <text:p text:style-name="P7"><text:bookmark text:name="gjdgxs"/></text:p>
      <text:p text:style-name="P9"/>
      <text:p text:style-name="P17">Indico a Sua Excelência a Senhora <text:span text:style-name="T2">Ana </text:span>Sheila Lemos, Prefeita Municipal,<text:span text:style-name="T13"> e ao Senhor Eugênio Avelino<text:line-break/>Lopes Souza (Xangai), Secretário de Cultura,<text:line-break/>Turismo, Esporte e Lazer, e também ao senhor<text:line-break/>Kairan Rocha, Secretário de<text:line-break/>Serviços Públicos, o patrolamento e reparos na iluminação no Campo de futebol do Povoado de Duas Vendas/ Cabeceira do Jiboia.</text:span></text:p>
      <text:p text:style-name="P14"><text:span text:style-name="T10"/></text:p>
      <text:p text:style-name="P16"><text:span text:style-name="T11">A Sua Excelência a Senhora Sheila Lemos</text:span><text:span text:style-name="T9"><text:line-break/></text:span><text:span text:style-name="T11">A Sua Senhoria o Senhor</text:span><text:span text:style-name="T9"> </text:span><text:span text:style-name="T11">Eugênio Avelino Lopes Souza (Xangai)</text:span><text:span text:style-name="T9"><text:line-break/></text:span><text:span text:style-name="T11">A Sua Senhoria o Senhor</text:span><text:span text:style-name="T9"> </text:span><text:span text:style-name="T12">Kairan Rocha</text:span></text:p>
      <text:p text:style-name="P15"/>
      <text:p text:style-name="P6"/>
      <text:p text:style-name="P6"/>
      <text:p text:style-name="P8">JUSTIFICATIVA</text:p>
      <text:p text:style-name="P10"/>
      <text:p text:style-name="P11"><text:span text:style-name="T3">A presente </text:span><text:span text:style-name="T4">proposição tem por objetivo</text:span><text:span text:style-name="T3"> </text:span><text:span text:style-name="T6">a melhoria do campo</text:span><text:span text:style-name="T5"> de Duas Vendas – Distrito de Cabeceira do Jiboia, com </text:span><text:span text:style-name="T6">patrolamento e</text:span><text:span text:style-name="T5"> </text:span><text:span text:style-name="T6">iluminação.</text:span></text:p>
      <text:p text:style-name="P18">Com o objetivo de fomentar a prática esportiva na comunidade.</text:p>
      <text:p text:style-name="P5"/>
      <text:p text:style-name="P5">Plenário Vereadora <text:span text:style-name="T1">Cármen</text:span> Lúcia, <text:span text:style-name="T14">13 de fevereiro</text:span><text:span text:style-name="Fonte_20_parág._20_padrão"><text:span text:style-name="T8"> </text:span></text:span><text:span text:style-name="T7">de 2023</text:span></text:p>
      <text:p text:style-name="P4"/>
      <text:p text:style-name="P3"><draw:frame draw:style-name="fr2" draw:name="Figura3" text:anchor-type="paragraph" svg:x="7.183cm" svg:y="0.252cm" svg:width="2.762cm" svg:height="1.416cm" draw:z-index="2"><draw:image xlink:href="Pictures/10000201000002200000011727C790C0A3F29866.png" xlink:type="simple" xlink:show="embed" xlink:actuate="onLoad" loext:mime-type="image/png"/></draw:frame></text:p>
      <text:p text:style-name="P3"/>
      <text:p text:style-name="P3"/>
      <text:p text:style-name="P1">Luciano Gomes</text:p>
      <text:p text:style-name="P2"><draw:frame draw:style-name="fr1" draw:name="Figura2" text:anchor-type="paragraph" svg:x="0.014cm" svg:y="21.708cm" svg:width="17cm" svg:height="1.778cm" draw:z-index="1"><draw:image xlink:href="Pictures/1000020100000CEC0000015A4309FE6067A9739D.png" xlink:type="simple" xlink:show="embed" xlink:actuate="onLoad" loext:mime-type="image/png"/></draw:frame>Vereador (PCdoB)<draw:frame draw:style-name="fr3" draw:name="Figura4" text:anchor-type="char" svg:x="-2cm" svg:y="5.779cm" svg:width="20.999cm" svg:height="2.506cm" draw:z-index="3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2-13T16:39:00.522934515</dc:date>
    <meta:editing-duration>PT1H20M32S</meta:editing-duration>
    <meta:editing-cycles>19</meta:editing-cycles>
    <meta:generator>LibreOffice/6.0.7.3$Linux_X86_64 LibreOffice_project/00m0$Build-3</meta:generator>
    <meta:document-statistic meta:table-count="0" meta:image-count="4" meta:object-count="0" meta:page-count="1" meta:paragraph-count="9" meta:word-count="125" meta:character-count="787" meta:non-whitespace-character-count="670"/>
  </office:meta>
</office:document-meta>
</file>