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00000011727C790C0A3F29866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4fea4" style:font-name-complex="Times New Roman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9" style:family="paragraph" style:parent-style-name="Footer">
      <style:paragraph-properties fo:text-align="center" style:justify-single-word="false"/>
      <style:text-properties officeooo:paragraph-rsid="0014fea4"/>
    </style:style>
    <style:style style:name="P10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2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23604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298f3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officeooo:rsid="002298f3"/>
    </style:style>
    <style:style style:name="T6" style:family="text">
      <style:text-properties officeooo:rsid="00243b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9"/>
      <text:p text:style-name="P3"/>
      <text:p text:style-name="P14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2">a realização de um </text:span><text:span text:style-name="T3">mutirão</text:span><text:span text:style-name="T2"> de limpeza em todo o Bairro da Boa Vista.</text:span></text:p>
      <text:p text:style-name="P15"/>
      <text:p text:style-name="P2">A Sua Excelência a Senhora Ana Sheila Lemos</text:p>
      <text:p text:style-name="P2">A Sua Senhoria o Senhor <text:span text:style-name="T5">Kairan Rocha</text:span></text:p>
      <text:p text:style-name="P12"/>
      <text:p text:style-name="P1"/>
      <text:p text:style-name="P1"/>
      <text:p text:style-name="P10">JUSTIFICATIVA</text:p>
      <text:p text:style-name="P13"/>
      <text:p text:style-name="P16"><text:tab/>A presente indicação tem por objetivo <text:span text:style-name="T5">atender a reivindicações dos moradores que tem sofrido com os transtornos causados pelo crescimento do mato nas extremidades das ruas. Dessa forma, indicamos um mutirão de limpeza com roçagem e limpeza.</text:span></text:p>
      <text:p text:style-name="P16"/>
      <text:p text:style-name="P16"/>
      <text:p text:style-name="P16"/>
      <text:p text:style-name="P16"/>
      <text:p text:style-name="P11">Plenário Vereadora Cármen Lúcia, <text:span text:style-name="T6">13 de fevereiro de 2023</text:span></text:p>
      <text:p text:style-name="P7"><text:span text:style-name="Fonte_20_parág._20_padrão"><text:span text:style-name="T4"/></text:span></text:p>
      <text:p text:style-name="P8"/>
      <text:p text:style-name="P4"/>
      <text:p text:style-name="P4"><draw:frame draw:style-name="fr2" draw:name="Figura2" text:anchor-type="char" svg:x="6.86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2-13T09:54:24.188035433</dc:date>
    <meta:editing-duration>PT4H19M27S</meta:editing-duration>
    <meta:editing-cycles>19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104" meta:character-count="640" meta:non-whitespace-character-count="544"/>
  </office:meta>
</office:document-meta>
</file>