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a623e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ee42b" officeooo:paragraph-rsid="000a623e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a623e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a623e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0a623e" style:font-name-asian="Times New Roman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0a623e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0a623e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rsid="000a9ca2" officeooo:paragraph-rsid="000a623e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0a623e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a623e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0a623e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0a623e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0a623e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Arial" fo:font-size="12pt" fo:font-style="normal" style:text-underline-style="none" officeooo:rsid="001da4a1" officeooo:paragraph-rsid="000a623e" fo:background-color="#ffffff" style:font-size-asian="12pt" style:font-style-asian="normal" style:font-name-complex="Arial1" style:font-size-complex="12pt" style:font-style-complex="normal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9f308" officeooo:paragraph-rsid="000a623e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2c7d" officeooo:paragraph-rsid="000a623e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7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a623e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a623e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a623e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" fo:font-size="12pt" fo:font-style="italic" officeooo:rsid="001d2531" style:font-name-asian="NSimSun" style:font-size-asian="12pt" style:font-style-asian="italic" style:font-name-complex="Times New Roman" style:font-size-complex="12pt" style:font-style-complex="italic"/>
    </style:style>
    <style:style style:name="T2" style:family="text">
      <style:text-properties fo:color="#000000" loext:opacity="100%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officeooo:rsid="0025b4eb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officeooo:rsid="000a623e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e855c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088b20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0a623e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4"/>
      <text:p text:style-name="P4"/>
      <text:p text:style-name="P4"/>
      <text:p text:style-name="P5"><text:s text:c="63"/></text:p>
      <text:p text:style-name="P19"><text:span text:style-name="Fonte_20_parág._20_padrão"><text:span text:style-name="T1">Indico a Sua Excelência a Senhora Sheila Lemos, Prefeita Municipal a Sua Senhoria a senhora Ana Cláudia Passos, Secretária de Meio Ambiente, proceder com a poda de duas arvores na Av. Brasil na altura do número 1200 no bairro Candeias.</text:span></text:span></text:p>
      <text:p text:style-name="P3"/>
      <text:p text:style-name="P17"/>
      <text:p text:style-name="P18"><text:s/></text:p>
      <text:p text:style-name="P6">Excelentíssim<text:span text:style-name="T4">a</text:span> Senhor<text:span text:style-name="T4">a</text:span> Prefeit<text:span text:style-name="T4">a Sheila Lemos</text:span></text:p>
      <text:p text:style-name="P12"><text:span text:style-name="T5">A Sua Senhor</text:span><text:span text:style-name="T6">ia </text:span><text:span text:style-name="T7"><text:s/></text:span><text:span text:style-name="T8">a senhora Ana Cláudia Passos</text:span></text:p>
      <text:p text:style-name="P12"><text:span text:style-name="Fonte_20_parág._20_padrão"><text:span text:style-name="T2"/></text:span></text:p>
      <text:p text:style-name="P8"/>
      <text:p text:style-name="P9"/>
      <text:p text:style-name="P10"/>
      <text:p text:style-name="P10"/>
      <text:p text:style-name="P10">JUSTIFICATIVA</text:p>
      <text:p text:style-name="P11"/>
      <text:p text:style-name="P14"><text:span text:style-name="Strong_20_Emphasis"><text:span text:style-name="T3"/></text:span></text:p>
      <text:p text:style-name="P15">A arvore está aparentemente morta. Diariamente cai galhos secos pela rua, e no local tem um fluxo de pessoas e carros, os moradores do local temem que com uma chuva de ventos ela possa cair e danificar casas ou ainda machucar alguém que esteja passando pelo local.</text:p>
      <text:p text:style-name="P16"><text:s/></text:p>
      <text:p text:style-name="P16"/>
      <text:p text:style-name="P16"/>
      <text:p text:style-name="P7"/>
      <text:p text:style-name="P7"/>
      <text:p text:style-name="P13"><text:span text:style-name="T9">Plenário Vereadora Carmem Lúcia, </text:span><text:span text:style-name="T10"><text:s/></text:span><text:span text:style-name="T11">0</text:span><text:span text:style-name="T15">9</text:span><text:span text:style-name="T13"> </text:span><text:span text:style-name="T9">de </text:span><text:span text:style-name="T12">fevereiro</text:span><text:span text:style-name="T9"> 20</text:span><text:span text:style-name="T14">2</text:span><text:span text:style-name="T12">3</text:span><text:span text:style-name="T9">.</text:span></text:p>
      <text:p text:style-name="P7"/>
      <text:p text:style-name="P2"><draw:frame text:anchor-type="paragraph" draw:z-index="2" draw:name="Forma1" draw:style-name="gr1" draw:text-style-name="P20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1.972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3" text:anchor-type="char" svg:x="-1.965cm" svg:y="25.506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9T07:57:14.273684884</meta:creation-date>
    <dc:date>2023-02-09T08:12:57.301719450</dc:date>
    <meta:editing-duration>PT3M55S</meta:editing-duration>
    <meta:editing-cycles>2</meta:editing-cycles>
    <meta:generator>LibreOffice/7.1.4.2$Linux_X86_64 LibreOffice_project/10$Build-2</meta:generator>
    <meta:document-statistic meta:table-count="0" meta:image-count="2" meta:object-count="0" meta:page-count="1" meta:paragraph-count="10" meta:word-count="110" meta:character-count="729" meta:non-whitespace-character-count="559"/>
  </office:meta>
</office:document-meta>
</file>