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602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60229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4fd98" officeooo:paragraph-rsid="002ca45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4fd98" officeooo:paragraph-rsid="002ca45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a457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3b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b5b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e90e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d4d4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33b4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ca457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officeooo:rsid="0017aa8d"/>
    </style:style>
    <style:style style:name="T38" style:family="text">
      <style:text-properties fo:font-weight="bold" officeooo:rsid="001ccc2c" style:font-weight-asian="bold" style:font-weight-complex="bold"/>
    </style:style>
    <style:style style:name="T39" style:family="text">
      <style:text-properties fo:font-weight="bold" officeooo:rsid="001f07a0" style:font-weight-asian="bold" style:font-weight-complex="bold"/>
    </style:style>
    <style:style style:name="T40" style:family="text">
      <style:text-properties fo:font-weight="bold" officeooo:rsid="001ec868" style:font-weight-asian="bold" style:font-weight-complex="bold"/>
    </style:style>
    <style:style style:name="T41" style:family="text">
      <style:text-properties fo:font-weight="bold" officeooo:rsid="002ca457" style:font-weight-asian="bold" style:font-weight-complex="bold"/>
    </style:style>
    <style:style style:name="T42" style:family="text">
      <style:text-properties officeooo:rsid="001dfa8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I</text:span><text:span text:style-name="T23">NDICAÇÃO</text:span></text:p>
      <text:p text:style-name="P17"/>
      <text:p text:style-name="P16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34">Luís Paulo Sousa Santos</text:span></text:span><text:span text:style-name="Fonte_20_parág._20_padrão"><text:span text:style-name="T2">, </text:span></text:span><text:span text:style-name="Fonte_20_parág._20_padrão"><text:span text:style-name="T25">secretário</text:span></text:span><text:span text:style-name="Fonte_20_parág._20_padrão"><text:span text:style-name="T26"> de </text:span></text:span><text:span text:style-name="Fonte_20_parág._20_padrão"><text:span text:style-name="T27"><text:s/>Desenvolvimento Rural</text:span></text:span><text:span text:style-name="Fonte_20_parág._20_padrão"><text:span text:style-name="T26">, </text:span></text:span><text:span text:style-name="Fonte_20_parág._20_padrão"><text:span text:style-name="T29">a Sua Senhoria o Senhor</text:span></text:span><text:span text:style-name="Strong_20_Emphasis"><text:span text:style-name="T35"> </text:span></text:span><text:span text:style-name="Strong_20_Emphasis"><text:span text:style-name="T36">Ramon Carvalho</text:span></text:span><text:span text:style-name="Fonte_20_parág._20_padrão"><text:span text:style-name="T29">, </text:span></text:span><text:span text:style-name="Strong_20_Emphasis"><text:span text:style-name="T8">Coordenador da Subprefeitura do Distrito de José Gonçalves, </text:span></text:span><text:span text:style-name="Strong_20_Emphasis"><text:span text:style-name="T9">em reforço a indicação Nº2023/22, solicito </text:span></text:span><text:span text:style-name="Fonte_20_parág._20_padrão"><text:span text:style-name="T28">a </text:span></text:span><text:span text:style-name="Fonte_20_parág._20_padrão"><text:span text:style-name="T26">premente necessidade de proceder </text:span></text:span><text:span text:style-name="Fonte_20_parág._20_padrão"><text:span text:style-name="T4">com </text:span></text:span><text:span text:style-name="Fonte_20_parág._20_padrão"><text:span text:style-name="T6">patrolamento e cascalhamento</text:span></text:span><text:span text:style-name="Fonte_20_parág._20_padrão"><text:span text:style-name="T5"> </text:span></text:span><text:span text:style-name="Fonte_20_parág._20_padrão"><text:span text:style-name="T6">na</text:span></text:span><text:span text:style-name="Fonte_20_parág._20_padrão"><text:span text:style-name="T6"> Rua do Esporte, Rua da Liberdade e na parte não pavimentada da Rua Miguel Cortes, Sede do Distrito de José Gonçalves.</text:span></text:span></text:p>
      <text:p text:style-name="P15"><text:span text:style-name="Fonte_20_parág._20_padrão"><text:span text:style-name="T6"><text:s/></text:span></text:span><text:span text:style-name="T10">A Sua Excelência </text:span><text:span text:style-name="T12">a</text:span><text:span text:style-name="T10"> Senhor</text:span><text:span text:style-name="T12">a Sheila Lemos</text:span></text:p>
      <text:p text:style-name="P6"><text:span text:style-name="T11">A Sua Senhoria o Senhor</text:span><text:span text:style-name="Strong_20_Emphasis"><text:span text:style-name="T30"> </text:span></text:span><text:span text:style-name="Strong_20_Emphasis"><text:span text:style-name="T33">Luís Paulo Sousa Santos</text:span></text:span></text:p>
      <text:p text:style-name="P6"><text:span text:style-name="Strong_20_Emphasis"><text:span text:style-name="T31">A Sua Senhoria o Senhor </text:span></text:span><text:span text:style-name="Strong_20_Emphasis"><text:span text:style-name="T32">Ramon Carvalho</text:span></text:span></text:p>
      <text:p text:style-name="P12">JUSTIFICATIVA</text:p>
      <text:p text:style-name="P11"/>
      <text:p text:style-name="P11"><text:span text:style-name="T37">Solicito a premente necessidade que o poder executivo municipal proceda com </text:span><text:span text:style-name="T38"><text:s/>patrolamento e cascalhamento </text:span><text:span text:style-name="T39">n</text:span><text:span text:style-name="T38">a</text:span><text:span text:style-name="T40">s </text:span><text:span text:style-name="T41">referidas </text:span><text:span text:style-name="T40">vias</text:span><text:span text:style-name="T38">.</text:span><text:span text:style-name="T42"> Devido as fortes chuvas que ocorreram, as vias dificultam a locomoção das pessoas, trazendo muitas dificuldades para os motoristas, portanto solicito que faça essas devidas manutenções para solucionarmos os problemas ainda existentes, com o intuito de diminuir os transtornos aos nossos munícipes residentes na zona rural.</text:span></text:p>
      <text:p text:style-name="P9"/>
      <text:p text:style-name="P10"><text:span text:style-name="T13">Desta forma, </text:span><text:span text:style-name="T14">encaminho a presente indicação</text:span><text:span text:style-name="T13">, reitero os meus votos de estima e apreço.</text:span></text:p>
      <text:p text:style-name="P8"/>
      <text:p text:style-name="P3"><text:s text:c="22"/><text:span text:style-name="T1"><text:s text:c="15"/></text:span><text:span text:style-name="T15"><text:s/></text:span><text:span text:style-name="T16"><text:s/>Plenário Vereadora Carmem Lúcia, </text:span><text:span text:style-name="T22">08</text:span><text:span text:style-name="T16"> d</text:span><text:span text:style-name="T17">e</text:span><text:span text:style-name="T16"> </text:span><text:span text:style-name="T22">Fevereiro</text:span><text:span text:style-name="T18"> </text:span><text:span text:style-name="T16">202</text:span><text:span text:style-name="T22">3</text:span><text:span text:style-name="T20">.</text:span></text:p>
      <text:p text:style-name="P2"/>
      <text:p text:style-name="P2"><draw:frame draw:style-name="fr3" draw:name="Figura1" text:anchor-type="paragraph" svg:x="3.103cm" svg:y="-0.273cm" svg:width="8.371cm" svg:height="2.741cm" draw:z-index="2"><draw:image xlink:href="Pictures/1000000000000500000001A35567F81F9C66BE19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02-08T15:58:37.366238799</dc:date>
    <meta:editing-duration>PT1H33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85" meta:character-count="1274" meta:non-whitespace-character-count="1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