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3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107290" fo:hyphenate="true" fo:hyphenation-remain-char-count="2" fo:hyphenation-push-char-count="2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6" style:family="paragraph" style:parent-style-name="Footer">
      <style:paragraph-properties fo:text-align="center" style:justify-single-word="false"/>
      <style:text-properties officeooo:paragraph-rsid="000e57bc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2" style:family="paragraph" style:parent-style-name="Standard">
      <style:text-properties fo:font-weight="bold" officeooo:paragraph-rsid="000e57bc" style:font-name-asian="Arial" style:font-weight-asian="bold"/>
    </style:style>
    <style:style style:name="P13" style:family="paragraph" style:parent-style-name="Standard">
      <style:text-properties officeooo:paragraph-rsid="000e57bc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7290" style:font-name-complex="Times New Roman"/>
    </style:style>
    <style:style style:name="P15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/>
    </style:style>
    <style:style style:name="P17" style:family="paragraph" style:parent-style-name="Standard">
      <style:text-properties officeooo:paragraph-rsid="00115dd6" style:font-name-asian="Arial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P19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5dd6" fo:hyphenate="false" fo:hyphenation-remain-char-count="2" fo:hyphenation-push-char-count="2"/>
    </style:style>
    <style:style style:name="P20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fo:color="#000000" officeooo:rsid="00107290" officeooo:paragraph-rsid="00107290" fo:hyphenate="tru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14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0729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b0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officeooo:rsid="0010140d"/>
    </style:style>
    <style:style style:name="T7" style:family="text">
      <style:text-properties fo:color="#000000" officeooo:rsid="00107290"/>
    </style:style>
    <style:style style:name="T8" style:family="text">
      <style:text-properties officeooo:rsid="00107290"/>
    </style:style>
    <style:style style:name="T9" style:family="text">
      <style:text-properties officeooo:rsid="00115d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6"/>
      <text:p text:style-name="P15"/>
      <text:p text:style-name="P19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</text:span></text:span><text:span text:style-name="Fonte_20_parág._20_padrão17"><text:span text:style-name="T5">e a Sua Senhoria o Senhor Lucas Dias, Secretário de Mobilidade Urbana,</text:span></text:span><text:span text:style-name="Fonte_20_parág._20_padrão"><text:span text:style-name="T4">, a pavimentação asfáltica</text:span></text:span><text:span text:style-name="Fonte_20_parág._20_padrão"><text:span text:style-name="T2"> </text:span></text:span><text:span text:style-name="Fonte_20_parág._20_padrão"><text:span text:style-name="T4">d</text:span></text:span><text:span text:style-name="Fonte_20_parág._20_padrão"><text:span text:style-name="T2">o Bairro Vila Marina e Recanto dos Pássaros.</text:span></text:span></text:p>
      <text:p text:style-name="P1"/>
      <text:p text:style-name="P13">A Sua Excelência a Senhora Ana Sheila Lemos</text:p>
      <text:p text:style-name="P17">A Sua Senhoria o Senhor Lucas Dias</text:p>
      <text:p text:style-name="P16"/>
      <text:p text:style-name="P12"/>
      <text:p text:style-name="P12"/>
      <text:p text:style-name="P7">JUSTIFICATIVA</text:p>
      <text:p text:style-name="P2"/>
      <text:p text:style-name="P3">A presente indicação tem como objetivo atender o apelo da população dos bairros citados, que sofrem a precariedade das vias. <text:span text:style-name="T8">Em tempos de chuva as ruas ficam tomadas de buracos e muita lama e em tempos</text:span><text:span text:style-name="T7"> de estiagem com a poeira.</text:span></text:p>
      <text:p text:style-name="P20">A demanda é fruto de emenda de nosso mandato e também de nosso deputado federal, João Carlos Bacelar. Dessa forma indicamos e contamos com a sensibilidade do Governo Municipal para realização da obra. </text:p>
      <text:p text:style-name="P14"/>
      <text:p text:style-name="P9"/>
      <text:p text:style-name="P10">Plenário Vereadora Carmem Lúcia, <text:span text:style-name="T9">02 de fevereiro de 2023</text:span></text:p>
      <text:p text:style-name="P11"/>
      <text:p text:style-name="P5"/>
      <text:p text:style-name="P5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8"/>
      <text:p text:style-name="P8"/>
      <text:p text:style-name="P8">Luciano Gomes</text:p>
      <text:p text:style-name="P8">Vereador (PCdoB)</text:p>
      <text:p text:style-name="P4"><draw:frame draw:style-name="fr1" draw:name="Figura3" text:anchor-type="paragraph" svg:x="-2cm" svg:y="4.336cm" svg:width="20.999cm" svg:height="2.002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58cm" svg:y="-2cm" svg:width="20.959cm" svg:height="4.86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2T09:19:09.398785696</dc:date>
    <meta:editing-duration>PT38M2S</meta:editing-duration>
    <meta:editing-cycles>6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38" meta:character-count="826" meta:non-whitespace-character-count="697"/>
  </office:meta>
</office:document-meta>
</file>