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Standard">
      <style:text-properties officeooo:paragraph-rsid="002c1098" style:font-name-asian="Arial1"/>
    </style:style>
    <style:style style:name="P15" style:family="paragraph" style:parent-style-name="Standard">
      <style:text-properties officeooo:paragraph-rsid="002c1098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c1098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b02f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position="0% 100%" style:font-name="Times New Roman" fo:font-size="11pt" fo:font-style="normal" fo:font-weight="normal" officeooo:rsid="002c1098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296fbe"/>
    </style:style>
    <style:style style:name="T6" style:family="text">
      <style:text-properties officeooo:rsid="002b02f9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fo:font-style="italic" officeooo:rsid="002b02f9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7"><text:bookmark text:name="line1"/><text:span text:style-name="T1">Indico a Sua Excelência a Senhora Ana Sheila Lemos, Prefeita Municipal, e a Sua Senhoria o Senhor </text:span><text:span text:style-name="T2">Luís Paulo, Secretário de Desenvolvimento Rural, </text:span><text:span text:style-name="Fonte_20_parág._20_padrão17"><text:span text:style-name="T2">e a Sua Senhoria o Senhor Lucas Dias, Secretário de Mobilidade Urbana,</text:span></text:span><text:span text:style-name="T2"> o Patrolamento da estrada que liga Santa Marta a Urbis VI e Vila Elisa – ao lado do Condomínio Verana.</text:span></text:p>
      <text:p text:style-name="P12"/>
      <text:p text:style-name="P15">A Sua Excelência a Senhora Ana Sheila Lemos</text:p>
      <text:p text:style-name="P15">A Sua Senhoria o Senhor Luís Paulo Sousa Santos</text:p>
      <text:p text:style-name="P14"><text:span text:style-name="T7">A Sua Senhoria o Senhor Lucas Dias</text:span></text:p>
      <text:p text:style-name="P1"/>
      <text:p text:style-name="P1"/>
      <text:p text:style-name="P9">JUSTIFICATIVA</text:p>
      <text:p text:style-name="P11"/>
      <text:p text:style-name="P13"><text:tab/>A presente indicação tem por objetivo garantir <text:span text:style-name="T6">melhores condições para a estrada que a muito tempo não recebe manutenção.</text:span></text:p>
      <text:p text:style-name="P13"/>
      <text:p text:style-name="P13"/>
      <text:p text:style-name="P13"/>
      <text:p text:style-name="P13"/>
      <text:p text:style-name="P10">Plenário Vereadora Cármen Lúcia, <text:span text:style-name="Fonte_20_parág._20_padrão"><text:span text:style-name="T4">02 de fevereiro de 202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3" draw:name="Figura3" text:anchor-type="char" svg:x="-1.931cm" svg:y="4.561cm" svg:width="20.929cm" svg:height="2.505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02T09:16:55.342904166</dc:date>
    <meta:editing-duration>PT4H32M10S</meta:editing-duration>
    <meta:editing-cycles>23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2" meta:character-count="673" meta:non-whitespace-character-count="569"/>
  </office:meta>
</office:document-meta>
</file>