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29eb20" style:font-size-asian="12pt" style:font-style-asian="normal" style:font-weight-asian="bold" style:font-name-complex="Times New Roman1" style:font-size-complex="12pt" style:font-style-complex="normal"/>
    </style:style>
    <style:style style:name="P6" style:family="paragraph" style:parent-style-name="Footer">
      <style:paragraph-properties fo:text-align="center" style:justify-single-word="false"/>
      <style:text-properties officeooo:paragraph-rsid="0014fea4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8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9" style:family="paragraph" style:parent-style-name="LO-Normal">
      <style:paragraph-properties fo:text-align="justify" style:justify-single-word="false"/>
      <style:text-properties officeooo:paragraph-rsid="0029eb20"/>
    </style:style>
    <style:style style:name="P10" style:family="paragraph" style:parent-style-name="Standard">
      <style:text-properties style:font-name="Times New Roman" fo:font-size="12pt" fo:font-style="normal" officeooo:paragraph-rsid="0029eb20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line-height="100%"/>
      <style:text-properties officeooo:paragraph-rsid="0029eb20"/>
    </style:style>
    <style:style style:name="P12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29eb20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182cm" loext:contextual-spacing="false" fo:line-height="100%"/>
      <style:text-properties officeooo:paragraph-rsid="0029eb20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officeooo:paragraph-rsid="0029eb20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officeooo:paragraph-rsid="0029eb2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eb20" fo:hyphenate="false" fo:hyphenation-remain-char-count="2" fo:hyphenation-push-char-count="2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f5eb9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officeooo:rsid="0029eb20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italic" officeooo:rsid="002b466d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style="italic" officeooo:rsid="0029eb20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text-position="0% 100%" style:font-name="Times New Roman" fo:font-size="11pt" fo:font-style="normal" fo:font-weight="normal" officeooo:rsid="002c5341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officeooo:rsid="00283038"/>
    </style:style>
    <style:style style:name="T13" style:family="text">
      <style:text-properties style:font-name-complex="Times New Roman1"/>
    </style:style>
    <style:style style:name="T14" style:family="text">
      <style:text-properties officeooo:rsid="002b466d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6"/>
      <text:p text:style-name="P1"/>
      <text:p text:style-name="P16"><text:span text:style-name="T6">Indico a Sua Excelência a Senhora </text:span><text:span text:style-name="T8">Ana </text:span><text:span text:style-name="T6">Sheila Lemos, Prefeita Municipal e ao Senhor </text:span><text:span text:style-name="T8">Luís</text:span><text:span text:style-name="T6"> Paulo Sousa Santos, a </text:span><text:span text:style-name="T8">reforma da base da</text:span><text:span text:style-name="T6"> Caixa d´</text:span><text:span text:style-name="T7">água</text:span><text:span text:style-name="T6"> </text:span><text:span text:style-name="T8">que abastece o Povoado Lixa – Distrito de Inhobim</text:span><text:span text:style-name="T9">.</text:span></text:p>
      <text:p text:style-name="P12"/>
      <text:p text:style-name="P13"><text:span text:style-name="T1">A Sua Excelência a Senhora</text:span><text:span text:style-name="T5"> Sheila Lemos</text:span></text:p>
      <text:p text:style-name="P11"><text:span text:style-name="T1">A</text:span><text:span text:style-name="T2">o</text:span><text:span text:style-name="T3"> </text:span><text:span text:style-name="T4">Senhor </text:span><text:span text:style-name="T2">Luis Paulo Sousa Santos</text:span></text:p>
      <text:p text:style-name="P10"/>
      <text:p text:style-name="P10"/>
      <text:p text:style-name="P14"/>
      <text:p text:style-name="P5">JUSTIFICATIVA</text:p>
      <text:p text:style-name="P15"/>
      <text:p text:style-name="P9"><text:span text:style-name="T13"><text:tab/>A presente indicação tem por objetivo </text:span><text:span text:style-name="T14">melhorar a estrutura da base que abriga a caixa d’água que abastece a comunidade do Povoado Lixa, que sofre o desgaste do tempo e necessita de reparos.</text:span></text:p>
      <text:p text:style-name="P8"/>
      <text:p text:style-name="P7">Plenário Vereadora Cármen Lúcia, <text:span text:style-name="T12">0</text:span><text:span text:style-name="Fonte_20_parág._20_padrão"><text:span text:style-name="T11">2 de fevereiro de 2023</text:span></text:span></text:p>
      <text:p text:style-name="P4"/>
      <text:p text:style-name="P2"/>
      <text:p text:style-name="P2"><draw:frame draw:style-name="fr2" draw:name="Figura2" text:anchor-type="char" svg:x="7.071cm" svg:y="0.053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3"/>
      <text:p text:style-name="P3"/>
      <text:p text:style-name="P3">Luciano Gomes</text:p>
      <text:p text:style-name="P3"><draw:frame draw:style-name="fr1" draw:name="Figura3" text:anchor-type="paragraph" svg:x="-2.302cm" svg:y="8.495cm" svg:width="21.001cm" svg:height="2.002cm" draw:z-index="2"><draw:image xlink:href="Pictures/1000020100000CEC0000015A4309FE6067A9739D.png" xlink:type="simple" xlink:show="embed" xlink:actuate="onLoad" loext:mime-type="image/png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6cm" svg:y="-2cm" svg:width="20.96cm" svg:height="4.867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2-02T09:15:16.630868670</dc:date>
    <meta:editing-duration>PT5H53M44S</meta:editing-duration>
    <meta:editing-cycles>24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94" meta:character-count="561" meta:non-whitespace-character-count="474"/>
  </office:meta>
</office:document-meta>
</file>