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3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e426f" officeooo:paragraph-rsid="002e1e7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2db57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08b1e6" officeooo:paragraph-rsid="002db57f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2db57f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79b58" officeooo:paragraph-rsid="002e1e7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db57f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e1e7e"/>
    </style:style>
    <style:style style:name="P14" style:family="paragraph" style:parent-style-name="Standard" style:master-page-name="">
      <loext:graphic-properties draw:fill="none"/>
      <style:paragraph-properties fo:margin-left="4.9cm" fo:margin-right="0cm" fo:margin-top="0cm" fo:margin-bottom="0cm" loext:contextual-spacing="false" style:line-height-at-least="0.176cm" fo:text-align="end" style:justify-single-word="false" fo:orphans="0" fo:widows="0" fo:text-indent="0cm" style:auto-text-indent="false" style:page-number="auto" fo:background-color="transparent" style:writing-mode="lr-tb"/>
      <style:text-properties officeooo:paragraph-rsid="002db57f"/>
    </style:style>
    <style:style style:name="P15" style:family="paragraph" style:parent-style-name="Standard" style:master-page-name="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page-number="auto"/>
      <style:text-properties style:font-name="Times New Roman" fo:font-size="12pt" fo:font-style="italic" officeooo:rsid="0014f72d" officeooo:paragraph-rsid="002db57f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e1e7e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officeooo:rsid="002aaf64" officeooo:paragraph-rsid="002e1e7e" style:font-size-asian="12pt" style:font-name-complex="Times New Roman" style:font-size-complex="12pt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>
      <style:paragraph-properties fo:margin-left="6.858cm" fo:margin-right="0cm" fo:margin-top="0cm" fo:margin-bottom="0cm" style:line-height-at-least="0.176cm" fo:text-align="justify" fo:text-indent="0cm"/>
    </style:style>
    <style:style style:name="P20" style:family="paragraph">
      <loext:graphic-properties draw:fill="none" draw:fill-color="#ffffff"/>
      <style:paragraph-properties fo:margin-left="6.858cm" fo:margin-right="0cm" fo:margin-top="0cm" fo:margin-bottom="0cm" style:line-height-at-least="0.176cm" fo:text-align="justify" fo:text-indent="0cm"/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9ed4b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e1e7e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9" style:family="text">
      <style:text-properties fo:color="#000000" style:font-name="Times New Roman" fo:font-size="12pt" fo:font-style="normal" fo:font-weight="normal" officeooo:rsid="002a36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normal" officeooo:rsid="001333d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normal" officeooo:rsid="0011368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officeooo:rsid="000b5f6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0de7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2db57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2e1e7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officeooo:rsid="0014f72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87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I</text:span><text:span text:style-name="T7">NDICAÇÃO</text:span></text:p>
      <text:p text:style-name="P6"/>
      <text:p text:style-name="P3"><draw:frame text:anchor-type="paragraph" draw:z-index="3" draw:name="Forma1" draw:style-name="gr1" draw:text-style-name="P20" svg:width="15.717cm" svg:height="4.871cm" svg:x="0.316cm" svg:y="-0.025cm"><draw:text-box><text:p text:style-name="P19"><text:span text:style-name="T18">Indico a Sua Excelência a Senhora Sheila Lemos Prefeita Municipal, a Sua Senhoria o Senhor Jackson Apolinário Yoshiura, secretário de Infraestrutura Urbana, em reforço as indicações Nº 673/2017,1804/2018,49/2020,96/2021 e 142/2022 solicito a premente necessidade que proceda com a execução do projeto para drenagem das águas da chuva do Bairro Lagoa das Flores. </text:span></text:p></draw:text-box></draw:frame></text:p>
      <text:p text:style-name="P15"/>
      <text:p text:style-name="P7">Excelentíssim<text:span text:style-name="T16">a</text:span> Senhor<text:span text:style-name="T16">a</text:span> Prefeit<text:span text:style-name="T16">a</text:span> <text:span text:style-name="T16">Sheila Lemos</text:span></text:p>
      <text:p text:style-name="P12"><text:span text:style-name="T1">A Sua Senhoria o Senhor </text:span><text:span text:style-name="Strong_20_Emphasis"><text:span text:style-name="T2">Jackson Apolinário Yoshiura</text:span></text:span></text:p>
      <text:p text:style-name="P8"><text:span text:style-name="Strong_20_Emphasis"><text:span text:style-name="T17"/></text:span></text:p>
      <text:p text:style-name="P9">JUSTIFICATIVA</text:p>
      <text:p text:style-name="P16"/>
      <text:p text:style-name="P13"><text:span text:style-name="T4">Os moradores d</text:span><text:span text:style-name="T5">o</text:span><text:span text:style-name="T4"> </text:span><text:span text:style-name="T3">Bairro Lagoa das Flores,</text:span><text:span text:style-name="T4"> vêm </text:span><text:span text:style-name="T5">ao longo dos anos </text:span><text:span text:style-name="T4">sofrendo com o período chuvoso, pois, as águas percorrem os declínios da via e represam em determinados pontos que são nivelados, danificando a</text:span><text:span text:style-name="T6">s</text:span><text:span text:style-name="T4"> rua</text:span><text:span text:style-name="T6">s</text:span><text:span text:style-name="T4"> consideravelmente e, consequentemente, dificulta a trafegabilidade de veículos e pedestres, </text:span><text:span text:style-name="T5">as águas invadem as residências</text:span><text:span text:style-name="T4">, </text:span><text:span text:style-name="T5">se faz </text:span><text:span text:style-name="T4">necessário </text:span><text:span text:style-name="T6">a execução do projeto para drenagem das águas</text:span><text:span text:style-name="T3">.</text:span></text:p>
      <text:p text:style-name="P10"><text:s text:c="3"/></text:p>
      <text:p text:style-name="P4">Neste sentido, justifica-se plenamente necessária uma intervenção nesta área com brevidade.</text:p>
      <text:p text:style-name="P17">Desta forma, encaminho a presente indicação, reitero os meus votos de estima e apreço.</text:p>
      <text:p text:style-name="P14"><text:span text:style-name="Strong_20_Emphasis"><text:span text:style-name="T9">Plenário Vereadora Carmem Lúcia, </text:span></text:span><text:span text:style-name="Strong_20_Emphasis"><text:span text:style-name="T14">0</text:span></text:span><text:span text:style-name="Strong_20_Emphasis"><text:span text:style-name="T15">6</text:span></text:span><text:span text:style-name="Strong_20_Emphasis"><text:span text:style-name="T9"> de </text:span></text:span><text:span text:style-name="Strong_20_Emphasis"><text:span text:style-name="T10">Feverei</text:span></text:span><text:span text:style-name="Strong_20_Emphasis"><text:span text:style-name="T11">r</text:span></text:span><text:span text:style-name="Strong_20_Emphasis"><text:span text:style-name="T12">o</text:span></text:span><text:span text:style-name="Strong_20_Emphasis"><text:span text:style-name="T9"> 20</text:span></text:span><text:span text:style-name="Strong_20_Emphasis"><text:span text:style-name="T13">2</text:span></text:span><text:span text:style-name="Strong_20_Emphasis"><text:span text:style-name="T15">3</text:span></text:span><text:span text:style-name="Strong_20_Emphasis"><text:span text:style-name="T9">.</text:span></text:span></text:p>
      <text:p text:style-name="P11"/>
      <text:p text:style-name="P11"/>
      <text:p text:style-name="P11"><text:s text:c="42"/></text:p>
      <text:p text:style-name="P2"><draw:frame draw:style-name="fr3" draw:name="Figura1" text:anchor-type="paragraph" svg:x="2.367cm" svg:y="0.109cm" svg:width="10.109cm" svg:height="3.307cm" draw:z-index="2"><draw:image xlink:href="Pictures/1000000000000500000001A35567F81F9C66BE19.jpg" xlink:type="simple" xlink:show="embed" xlink:actuate="onLoad"/></draw:frame> <text:s text:c="22"/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3-02-06T16:46:02.981887263</dc:date>
    <meta:editing-duration>PT2H36M3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0" meta:character-count="818" meta:non-whitespace-character-count="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