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359bb9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style:line-height-at-least="0.176cm" fo:orphans="0" fo:widows="0"/>
      <style:text-properties style:font-name="Times New Roman" fo:font-size="12pt" fo:font-weight="normal" officeooo:rsid="00161f23" officeooo:paragraph-rsid="00359bb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359bb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359bb9" style:font-size-asian="12pt" style:font-size-complex="12pt"/>
    </style:style>
    <style:style style:name="P10" style:family="paragraph" style:parent-style-name="Standard">
      <style:paragraph-properties style:line-height-at-least="0.176cm" fo:orphans="0" fo:widows="0"/>
      <style:text-properties officeooo:paragraph-rsid="00359bb9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359bb9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359b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6.19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officeooo:paragraph-rsid="00359bb9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3169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4318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441e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c97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cec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941a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16922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style="normal" style:font-style-asian="normal" style:font-name-complex="Times New Roman1" style:font-style-complex="normal"/>
    </style:style>
    <style:style style:name="T11" style:family="text">
      <style:text-properties style:font-name="Times New Roman" fo:font-style="normal" officeooo:rsid="000faf76" style:font-style-asian="normal" style:font-name-complex="Times New Roman1" style:font-style-complex="normal"/>
    </style:style>
    <style:style style:name="T12" style:family="text">
      <style:text-properties fo:color="#000000" style:font-name="Times New Roman" fo:font-size="12pt" fo:font-style="italic" fo:font-weight="normal" officeooo:rsid="003cec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3f4c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13f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617e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3756e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3aca0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tyle="normal" officeooo:rsid="00369d70" style:font-style-asian="normal" style:font-name-complex="Times New Roman" style:font-style-complex="normal"/>
    </style:style>
    <style:style style:name="T21" style:family="text">
      <style:text-properties fo:color="#000000" style:font-name="Times New Roman" fo:font-style="normal" officeooo:rsid="0007be88" style:font-style-asian="normal" style:font-name-complex="Times New Roman" style:font-style-complex="normal"/>
    </style:style>
    <style:style style:name="T22" style:family="text">
      <style:text-properties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400026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officeooo:rsid="003c971f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3e4300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03f4cd7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c971f" style:font-weight-asian="normal" style:font-weight-complex="normal"/>
    </style:style>
    <style:style style:name="T29" style:family="text">
      <style:text-properties fo:font-weight="normal" officeooo:rsid="003f4cd7" style:font-weight-asian="normal" style:font-weight-complex="normal"/>
    </style:style>
    <style:style style:name="T30" style:family="text">
      <style:text-properties fo:font-weight="normal" officeooo:rsid="0034ad39" style:font-weight-asian="normal" style:font-weight-complex="normal"/>
    </style:style>
    <style:style style:name="T31" style:family="text">
      <style:text-properties fo:font-weight="normal" officeooo:rsid="00316922" style:font-weight-asian="normal" style:font-weight-complex="normal"/>
    </style:style>
    <style:style style:name="T32" style:family="text">
      <style:text-properties fo:font-weight="normal" officeooo:rsid="004c7dd3" style:font-weight-asian="normal" style:font-weight-complex="normal"/>
    </style:style>
    <style:style style:name="T33" style:family="text">
      <style:text-properties fo:font-weight="normal" officeooo:rsid="003aca04" style:font-weight-asian="normal" style:font-weight-complex="normal"/>
    </style:style>
    <style:style style:name="T34" style:family="text">
      <style:text-properties fo:font-weight="bold" officeooo:rsid="003c971f" style:font-name-asian="Times New Roman" style:font-weight-asian="bold" style:font-name-complex="Times New Roman" style:font-weight-complex="bold"/>
    </style:style>
    <style:style style:name="T35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9">I</text:span><text:span text:style-name="T8">NDICAÇÃO</text:span></text:p>
      <text:p text:style-name="P16"/>
      <text:p text:style-name="P15"><text:span text:style-name="Strong_20_Emphasis"><text:span text:style-name="T7">Indico</text:span></text:span><text:span text:style-name="Strong_20_Emphasis"><text:span text:style-name="T1"> a Excelentíssim</text:span></text:span><text:span text:style-name="Strong_20_Emphasis"><text:span text:style-name="T2">a</text:span></text:span><text:span text:style-name="Strong_20_Emphasis"><text:span text:style-name="T1"> Senhor</text:span></text:span><text:span text:style-name="Strong_20_Emphasis"><text:span text:style-name="T2">a</text:span></text:span><text:span text:style-name="Strong_20_Emphasis"><text:span text:style-name="T1"> </text:span></text:span><text:span text:style-name="Strong_20_Emphasis"><text:span text:style-name="T2">Sheila Lemos</text:span></text:span><text:span text:style-name="Strong_20_Emphasis"><text:span text:style-name="T1">, Prefeit</text:span></text:span><text:span text:style-name="Strong_20_Emphasis"><text:span text:style-name="T3">a</text:span></text:span><text:span text:style-name="Strong_20_Emphasis"><text:span text:style-name="T1"> Municipal, a </text:span></text:span><text:span text:style-name="Strong_20_Emphasis"><text:span text:style-name="T6">S</text:span></text:span><text:span text:style-name="Strong_20_Emphasis"><text:span text:style-name="T1">ua Senhoria o </text:span></text:span><text:span text:style-name="Strong_20_Emphasis"><text:span text:style-name="T4">Senhor </text:span></text:span><text:span text:style-name="Strong_20_Emphasis"><text:span text:style-name="T16">Manoel Carlos de Sá Roriz Vargas Marques</text:span></text:span><text:span text:style-name="Strong_20_Emphasis"><text:span text:style-name="T5">, gerente regional da Embasa,</text:span></text:span><text:span text:style-name="Strong_20_Emphasis"><text:span text:style-name="T13"> </text:span></text:span><text:span text:style-name="Strong_20_Emphasis"><text:span text:style-name="T17">e</text:span></text:span><text:span text:style-name="Strong_20_Emphasis"><text:span text:style-name="T14">m reforço a</text:span></text:span><text:span text:style-name="Strong_20_Emphasis"><text:span text:style-name="T15">s</text:span></text:span><text:span text:style-name="Strong_20_Emphasis"><text:span text:style-name="T14"> indicaç</text:span></text:span><text:span text:style-name="Strong_20_Emphasis"><text:span text:style-name="T15">ões</text:span></text:span><text:span text:style-name="Strong_20_Emphasis"><text:span text:style-name="T14"> Nº1747/2018,</text:span></text:span><text:span text:style-name="Strong_20_Emphasis"><text:span text:style-name="T15">193/2019,</text:span></text:span><text:span text:style-name="Strong_20_Emphasis"><text:span text:style-name="T18">768/2022</text:span></text:span><text:span text:style-name="Strong_20_Emphasis"><text:span text:style-name="T12"> a </text:span></text:span><text:span text:style-name="Strong_20_Emphasis"><text:span text:style-name="T13">premente necessidade da</text:span></text:span><text:span text:style-name="Strong_20_Emphasis"><text:span text:style-name="T12"> implantação do sistema de esgotamento sanitário, </text:span></text:span><text:span text:style-name="Strong_20_Emphasis"><text:span text:style-name="T15">n</text:span></text:span><text:span text:style-name="Strong_20_Emphasis"><text:span text:style-name="T13">o Povoado de São Sebastião</text:span></text:span><text:span text:style-name="Strong_20_Emphasis"><text:span text:style-name="T12">.</text:span></text:span></text:p>
      <text:p text:style-name="P6"/>
      <text:p text:style-name="P13"/>
      <text:p text:style-name="P14"><text:span text:style-name="T10">A Sua Excelência </text:span><text:span text:style-name="T11">a</text:span><text:span text:style-name="T10"> Senhor</text:span><text:span text:style-name="T11">a Sheila Lemos</text:span></text:p>
      <text:p text:style-name="P7"><text:span text:style-name="T20">A Sua Senhoria o Senhor </text:span><text:span text:style-name="T21">Manoel Carlos de Sá Roriz Vargas Marques</text:span></text:p>
      <text:p text:style-name="P10"><text:span text:style-name="Strong_20_Emphasis"><text:span text:style-name="T19"/></text:span></text:p>
      <text:p text:style-name="P5"><text:s/>JUSTIFICATIVA</text:p>
      <text:p text:style-name="P8"><text:s/><text:span text:style-name="T23">É</text:span><text:span text:style-name="T22"> direito garantido pela L</text:span><text:span text:style-name="T23">ei Federal</text:span><text:span text:style-name="T22"> Nº 11,445/2007, do Saneamento Básico, que aborda o conjunto de serviços de abastecimento público de água potável; coleta, tratamento e disposição final adequada dos esgotos sanitários; </text:span><text:span text:style-name="T28">É de suma importância a implantação de rede de esgoto </text:span><text:span text:style-name="T29">no Povoado de São Sebastião</text:span><text:span text:style-name="T28">, uma vez que, a ausência, vem prejudicando a saúde dos moradores e dificultando o dia a dia das pessoas.</text:span><text:span text:style-name="T34"> </text:span><text:span text:style-name="T24">Outro fato relevante e que demonstra a real necessidade é com relação à proliferação da dengue, por ser a água parada o hospedeiro e ponto de procria do mosquito “Aedes Aegypti”, as pessoas próximo a es</text:span><text:span text:style-name="T25">t</text:span><text:span text:style-name="T24">e loca</text:span><text:span text:style-name="T25">l</text:span><text:span text:style-name="T24"> ficam mais vulneráveis a contrair a doença, por isso, requer a situação uma maior atenção do poder público, vale ressaltar que </text:span><text:span text:style-name="T26">os moradores estão sendo notificados pela prefeitura por despejar água servida, </text:span><text:span text:style-name="T23">os moradores não são culpados pela falta do sistema de esgotamento sanitário. Se faz necessário a execução dessa demanda, gerando uma melhor qualidade de vida a todos.</text:span><text:span text:style-name="T26"> </text:span></text:p>
      <text:p text:style-name="P9"><text:span text:style-name="T35"><text:s text:c="38"/></text:span><text:span text:style-name="T27">Plenário Vereadora Carmem Lúcia, </text:span><text:span text:style-name="T30">0</text:span><text:span text:style-name="T33">6</text:span><text:span text:style-name="T27"> de </text:span><text:span text:style-name="T30">Fevereiro</text:span><text:span text:style-name="T27"> de 20</text:span><text:span text:style-name="T32">2</text:span><text:span text:style-name="T33">3</text:span></text:p>
      <text:p text:style-name="P3"/>
      <text:p text:style-name="P1"><draw:frame draw:style-name="fr3" draw:name="Figura1" text:anchor-type="paragraph" svg:x="2.136cm" svg:y="-0.208cm" svg:width="10.463cm" svg:height="3.425cm" draw:z-index="2"><draw:image xlink:href="Pictures/1000000000000500000001A35567F81F9C66BE19.jpg" xlink:type="simple" xlink:show="embed" xlink:actuate="onLoad"/></draw:frame></text:p>
      <text:p text:style-name="P4"><text:s text:c="16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2</meta:editing-cycles>
    <meta:creation-date>2021-02-01T15:05:00</meta:creation-date>
    <dc:date>2023-02-06T15:46:49.387986219</dc:date>
    <meta:editing-duration>PT9H8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236" meta:character-count="1550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