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3262a"/>
    </style:style>
    <style:style style:name="P9" style:family="paragraph" style:parent-style-name="Standard">
      <style:text-properties officeooo:paragraph-rsid="002fdd9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7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weight="bold" officeooo:paragraph-rsid="001197e7" style:font-size-asian="12pt" style:font-weight-asian="bold" style:font-size-complex="12pt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>
      <loext:graphic-properties draw:fill="none" draw:fill-color="#ffffff"/>
      <style:text-properties fo:font-size="12pt" fo:font-style="italic" style:font-name-asian="Times New Roman" style:font-size-asian="12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2dcd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6dddc" style:font-size-asian="12pt" style:font-weight-asian="normal" style:font-size-complex="12pt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36dddc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36dd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24" style:family="text">
      <style:text-properties style:font-name="Times New Roman" fo:font-size="12pt" fo:font-style="italic" style:font-name-asian="Times New Roman" style:font-size-asian="12pt" style:font-style-complex="italic"/>
    </style:style>
    <style:style style:name="T25" style:family="text">
      <style:text-properties style:font-name="Times" fo:font-size="12pt" fo:font-style="italic" style:font-name-asian="Times New Roman" style:font-size-asian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/></text:p>
      <text:p text:style-name="P21"><text:span text:style-name="T12">I</text:span><text:span text:style-name="T11">NDICAÇÃO</text:span></text:p>
      <text:p text:style-name="P11"/>
      <text:p text:style-name="P12"><text:span text:style-name="Fonte_20_parág._20_padrão"><text:span text:style-name="T1"/></text:span></text:p>
      <text:p text:style-name="P17"><draw:frame text:anchor-type="paragraph" draw:z-index="3" draw:name="Forma1" draw:style-name="gr1" draw:text-style-name="P22" svg:width="10.028cm" svg:height="3.174cm" svg:x="6.295cm" svg:y="-0.386cm"><draw:text-box><text:p><text:span text:style-name="T24">Indico a Sua Excelência a Senhora Sheila Lemos, Prefeita Municipal, </text:span><text:span text:style-name="T25">a Sua Senhoria o Senhor Manoel Carlos de Sá Roriz Vargas Marques,</text:span><text:span text:style-name="T24"> Gerente Regional da Embasa, em reforço as indicações Nº236/2018,120/2019,900/2020, 35/2021,2217/2021,1356/2022,1561/2022 a execução do <text:s/>esgotamento sanitário do Bairro Lagoa das Flores.</text:span></text:p></draw:text-box></draw:frame></text:p>
      <text:p text:style-name="P5"/>
      <text:p text:style-name="P5"/>
      <text:p text:style-name="P5"/>
      <text:p text:style-name="P5"/>
      <text:p text:style-name="P5"/>
      <text:p text:style-name="P7"><text:span text:style-name="T2">A Sua Excelência </text:span><text:span text:style-name="T3">a</text:span><text:span text:style-name="T2"> Senhor</text:span><text:span text:style-name="T3">a Sheila Lemos</text:span></text:p>
      <text:p text:style-name="P8"><text:span text:style-name="Strong_20_Emphasis"><text:span text:style-name="T13">A Sua Senhoria o Senhor </text:span></text:span><text:span text:style-name="Strong_20_Emphasis"><text:span text:style-name="T14">Manoel Carlos de Sá Roriz Vargas Marques,</text:span></text:span></text:p>
      <text:p text:style-name="P9"><text:span text:style-name="Strong_20_Emphasis"><text:span text:style-name="T14"/></text:span></text:p>
      <text:p text:style-name="P19"><text:span text:style-name="T23">JUSTIFICATIVA</text:span></text:p>
      <text:p text:style-name="P16"><text:span text:style-name="T19">O bairro Lagoa das Flores vem crescendo ao longo dos anos, se tornando uma localidade de grande importância econômica </text:span><text:span text:style-name="T20">do </text:span><text:span text:style-name="T21">nosso </text:span><text:span text:style-name="T20">município, </text:span><text:span text:style-name="T21">principalmente na produção </text:span><text:span text:style-name="T19">de hortifruti, apesar disso, ainda não possui seu </text:span><text:span text:style-name="T22">sistema de esgotamento sanitário, este vereador desde o início do seu primeiro mandato vem lutando para que esta obra seja executada, já fomos até a secretária do CONDER em Salvador, processo de nº1411130053975, </text:span><text:span text:style-name="T15">sendo </text:span><text:span text:style-name="T16">necessário</text:span><text:span text:style-name="T15"> por parte do poder executivo </text:span><text:span text:style-name="T17">a continuidade do estudo e execução </text:span><text:span text:style-name="T18">do</text:span><text:span text:style-name="T17"> esgotamento sanitário a fim de promover uma melhor qualidade de vida aos moradores da referida localidade. </text:span></text:p>
      <text:p text:style-name="P14"><text:s text:c="3"/></text:p>
      <text:p text:style-name="P15">Desta forma, encaminho a presente indicação, reitero os meus votos de estima e apreço.</text:p>
      <text:p text:style-name="P13"/>
      <text:p text:style-name="P3"><text:span text:style-name="T4"><text:s text:c="44"/>Plenário Vereadora Carmem Lúcia, </text:span><text:span text:style-name="T10">06</text:span><text:span text:style-name="T4"> d</text:span><text:span text:style-name="T6">e</text:span><text:span text:style-name="T4"> </text:span><text:span text:style-name="T10">Fevereir</text:span><text:span text:style-name="T7">o</text:span><text:span text:style-name="T8"> </text:span><text:span text:style-name="T4">202</text:span><text:span text:style-name="T10">3</text:span><text:span text:style-name="T4">.</text:span></text:p>
      <text:p text:style-name="P2"/>
      <text:p text:style-name="P2"><draw:frame draw:style-name="fr3" draw:name="Figura1" text:anchor-type="paragraph" svg:x="2.6cm" svg:y="-0.141cm" svg:width="9.218cm" svg:height="3.018cm" draw:z-index="2"><draw:image xlink:href="Pictures/1000000000000500000001A35567F81F9C66BE19.jpg" xlink:type="simple" xlink:show="embed" xlink:actuate="onLoad"/></draw:frame></text:p>
      <text:p text:style-name="P6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3-02-06T15:31:33.061508688</dc:date>
    <meta:editing-duration>PT2H34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9" meta:character-count="946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