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18e5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c519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ec519" fo:hyphenate="tru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ec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0be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0beda" style:font-size-asian="12pt" style:font-weight-asian="bold" style:font-size-complex="12pt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430bc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4498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4755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font-style="normal" fo:font-weight="normal" officeooo:rsid="0044983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font-style="normal" fo:font-weight="normal" officeooo:rsid="003348e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font-style="normal" fo:font-weight="normal" officeooo:rsid="002b3c8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font-style="normal" fo:font-weight="normal" officeooo:rsid="002ec51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font-style="normal" fo:font-weight="normal" officeooo:rsid="0030beda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font-style="italic" fo:font-weight="normal" officeooo:rsid="0044983e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Times New Roman" fo:font-size="12pt" fo:font-style="italic" fo:font-weight="normal" officeooo:rsid="00475512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Times New Roman" fo:font-size="12pt" fo:font-style="italic" fo:font-weight="normal" officeooo:rsid="002ae25c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3">I</text:span><text:span text:style-name="T22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, </text:span></text:span><text:span text:style-name="Strong_20_Emphasis"><text:span text:style-name="T29">Eugênio Avelino Lopes Souza (Xangai)</text:span></text:span><text:span text:style-name="Strong_20_Emphasis"><text:span text:style-name="T6">,</text:span></text:span><text:span text:style-name="Fonte_20_parág._20_padrão"><text:span text:style-name="T5"> secretári</text:span></text:span><text:span text:style-name="Fonte_20_parág._20_padrão"><text:span text:style-name="T8">o</text:span></text:span><text:span text:style-name="Fonte_20_parág._20_padrão"><text:span text:style-name="T5"> de</text:span></text:span><text:span text:style-name="Fonte_20_parág._20_padrão"><text:span text:style-name="T30"> Esporte, Cultura, Turismo e Lazer</text:span></text:span><text:span text:style-name="Fonte_20_parág._20_padrão"><text:span text:style-name="T31">,</text:span></text:span><text:span text:style-name="Fonte_20_parág._20_padrão"><text:span text:style-name="T5"> </text:span></text:span><text:span text:style-name="Fonte_20_parág._20_padrão"><text:span text:style-name="T7">solicito </text:span></text:span><text:span text:style-name="Fonte_20_parág._20_padrão"><text:span text:style-name="T8">a premente necessidade d</text:span></text:span><text:span text:style-name="Fonte_20_parág._20_padrão"><text:span text:style-name="T10">e uma</text:span></text:span><text:span text:style-name="Fonte_20_parág._20_padrão"><text:span text:style-name="T8"> cobertura para a quadra <text:s/>do </text:span></text:span><text:span text:style-name="Fonte_20_parág._20_padrão"><text:span text:style-name="T10">Povoado de São Sebastião</text:span></text:span><text:span text:style-name="Fonte_20_parág._20_padrão"><text:span text:style-name="T8">.</text:span></text:span></text:p>
      <text:p text:style-name="P8"><text:span text:style-name="T11">A Sua Excelência </text:span><text:span text:style-name="T13">a</text:span><text:span text:style-name="T11"> Senhor</text:span><text:span text:style-name="T13">a Sheila Lemos</text:span></text:p>
      <text:p text:style-name="P9"><text:span text:style-name="T12">A Sua Senhoria </text:span><text:span text:style-name="T14">o</text:span><text:span text:style-name="T12"> Senhor</text:span><text:span text:style-name="Strong_20_Emphasis"><text:span text:style-name="T24"> </text:span></text:span><text:span text:style-name="Strong_20_Emphasis"><text:span text:style-name="T28">Eugênio Avelino Lopes Souza (Xangai) </text:span></text:span></text:p>
      <text:p text:style-name="P5">JUSTIFICATIVA</text:p>
      <text:p text:style-name="P14"><text:span text:style-name="T40">S</text:span><text:span text:style-name="T38">olicito </text:span><text:span text:style-name="T40">uma</text:span><text:span text:style-name="T38"> </text:span><text:span text:style-name="T40">c</text:span><text:span text:style-name="T38">obertura da quadra poliesportiva do Bairro Lagoa das Flores. </text:span><text:span text:style-name="T34">A</text:span><text:span text:style-name="T35">tualmente os moradores do </text:span><text:span text:style-name="T38">referido </text:span><text:span text:style-name="T40">povoado</text:span><text:span text:style-name="T35"> </text:span><text:span text:style-name="T36">não </text:span><text:span text:style-name="T40">são</text:span><text:span text:style-name="T36"> provido</text:span><text:span text:style-name="T40">s</text:span><text:span text:style-name="T36"> de </text:span><text:span text:style-name="T35">um </text:span><text:span text:style-name="T36">espaço apropriado de convivência e atividade desportiva o que de certa forma desestimula a prática de atividades físicas. É de conhecimento geral que as pessoas envolvidas com a prática esportiva têm estilo de vida com hábitos saudáveis, com </text:span><text:span text:style-name="T35">consequente</text:span><text:span text:style-name="T36"> e positivo afastamento das drogas e da criminalidade, </text:span><text:span text:style-name="T35">a</text:span><text:span text:style-name="T34"> falta da pr</text:span><text:span text:style-name="T37">á</text:span><text:span text:style-name="T34">tica de esportes, segundo os especialistas, aumenta os risco</text:span><text:span text:style-name="T37">s</text:span><text:span text:style-name="T34"> de doenças, provocada pelo sedentarismo,</text:span><text:span text:style-name="T15"> tendo em vista que para tal </text:span><text:span text:style-name="T16">prática</text:span><text:span text:style-name="T15"> de esporte, necessita de local coberto, protegendo de doenças provocadas pela exposição ao sol. Segundo informações fornecidas pelo Centro de Especialidades e Apoio Diagnóstico Albert Sabin (CEADAS), diversos casos prejudiciais a </text:span><text:span text:style-name="T16">saúde</text:span><text:span text:style-name="T15"> tem sido detectados em função da exposição excessiva aos raios solares, inclusive com possíveis suspeitas de casos de câncer de pele, dentre outros. </text:span><text:span text:style-name="T25">Portanto, </text:span><text:span text:style-name="T26">sendo responsabilidade do município cuidar e zelar das nossas crianças </text:span><text:span text:style-name="T27">e adolescentes</text:span><text:span text:style-name="T26"> que são </text:span><text:span text:style-name="T27">o futuro</text:span><text:span text:style-name="T26"> desta cidade. </text:span></text:p>
      <text:p text:style-name="P13"><text:span text:style-name="T15">Desta forma, </text:span><text:span text:style-name="T17">encaminho a presente indicação</text:span><text:span text:style-name="T15">, reitero os meus votos de estima e apreço.</text:span></text:p>
      <text:p text:style-name="P6"/>
      <text:p text:style-name="P3"><text:span text:style-name="T18">Plenário Vereadora Carmem Lúcia, </text:span><text:span text:style-name="T20">1</text:span><text:span text:style-name="T21">9</text:span><text:span text:style-name="T18"> de </text:span><text:span text:style-name="T21">D</text:span><text:span text:style-name="T20">e</text:span><text:span text:style-name="T21">z</text:span><text:span text:style-name="T20">e</text:span><text:span text:style-name="T21">mb</text:span><text:span text:style-name="T20">ro</text:span><text:span text:style-name="T18"> de 20</text:span><text:span text:style-name="T19">2</text:span><text:span text:style-name="T20">2.</text:span></text:p>
      <text:p text:style-name="P4"><draw:frame draw:style-name="fr3" draw:name="Figura1" text:anchor-type="paragraph" svg:x="3.08cm" svg:y="0.4cm" svg:width="8.894cm" svg:height="2.912cm" draw:z-index="2"><draw:image xlink:href="Pictures/1000000000000500000001A35567F81F9C66BE19.jpg" xlink:type="simple" xlink:show="embed" xlink:actuate="onLoad"/></draw:frame></text:p>
      <text:p text:style-name="P1"/>
      <text:p text:style-name="P7"><text:s text:c="16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2-12-19T10:52:30.660703588</dc:date>
    <meta:editing-duration>PT5H53M4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251" meta:character-count="1667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