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39b1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9b1c" style:font-size-asian="14pt" style:font-size-complex="14pt"/>
    </style:style>
    <style:style style:name="P3" style:family="paragraph" style:parent-style-name="Standard">
      <style:text-properties officeooo:paragraph-rsid="00039b1c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39b1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9b1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9b1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39b1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39b1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39b1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39b1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39b1c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39b1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39b1c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39b1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39b1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39b1c" fo:background-color="#ffffff" style:font-size-asian="12pt" style:font-style-asian="normal" style:font-name-complex="Arial2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9b1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39b1c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9f308" officeooo:paragraph-rsid="00039b1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rsid="001e2c7d" officeooo:paragraph-rsid="00039b1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39b1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5bda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39b1c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25b4eb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595be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39b1c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595be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arial" fo:letter-spacing="normal" fo:font-weight="normal"/>
    </style:style>
    <style:style style:name="T32" style:family="text">
      <style:text-properties fo:font-variant="normal" fo:text-transform="none" fo:color="#202124" loext:opacity="100%" style:font-name="arial" fo:letter-spacing="normal" fo:font-weight="normal"/>
    </style:style>
    <style:style style:name="T33" style:family="text">
      <style:text-properties fo:font-variant="normal" fo:text-transform="none" style:font-name="arial" fo:letter-spacing="normal" fo:font-weight="normal"/>
    </style:style>
    <style:style style:name="T34" style:family="text">
      <style:text-properties officeooo:rsid="00039b1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6"/>
      <text:p text:style-name="P7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15">Jackson Yoshiur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5">Infraestrutura Urbana</text:span></text:span><text:span text:style-name="Fonte_20_parág._20_padrão"><text:span text:style-name="T13">,</text:span></text:span><text:span text:style-name="Fonte_20_parág._20_padrão"><text:span text:style-name="T14"> <text:s/></text:span></text:span><text:span text:style-name="Fonte_20_parág._20_padrão"><text:span text:style-name="T9">proceder </text:span></text:span><text:span text:style-name="Fonte_20_parág._20_padrão"><text:span text:style-name="T15">com a operação tapa buraco na rua José Melo ao lado do Centro Educacional Padre Gilberto no centro.</text:span></text:span></text:p>
      <text:p text:style-name="P5"/>
      <text:p text:style-name="P17"/>
      <text:p text:style-name="P18"><text:s/></text:p>
      <text:p text:style-name="P8">Excelentíssim<text:span text:style-name="T17">a</text:span> Senhor<text:span text:style-name="T17">a</text:span> Prefeit<text:span text:style-name="T17">a Sheila Lemos</text:span></text:p>
      <text:p text:style-name="P14"><text:span text:style-name="T18">A Sua Senhor</text:span><text:span text:style-name="T19">ia </text:span><text:span text:style-name="T20"><text:s/></text:span><text:span text:style-name="T21">o</text:span><text:span text:style-name="T22"> senhor </text:span><text:span text:style-name="T24">Jackson Yoshiura</text:span></text:p>
      <text:p text:style-name="P14"><text:span text:style-name="Fonte_20_parág._20_padrão"><text:span text:style-name="T16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span text:style-name="Strong_20_Emphasis"><text:span text:style-name="T31">O buraco existente no local esta danificando os veículos e dificultando o tráfego pela via e aumentando o risco de acidentes devido ao estado deteriorado da mesma, causando transtornos para os moradores que transitam pelo local diariamente.</text:span></text:span></text:p>
      <text:p text:style-name="P19"/>
      <text:p text:style-name="P20"/>
      <text:p text:style-name="P9"/>
      <text:p text:style-name="P9"/>
      <text:p text:style-name="P15"><text:span text:style-name="T25">Plenário Vereadora Carmem Lúcia, </text:span><text:span text:style-name="T26"><text:s/></text:span><text:span text:style-name="T27">14</text:span><text:span text:style-name="T28"> </text:span><text:span text:style-name="T25">de </text:span><text:span text:style-name="T27">dezembro</text:span><text:span text:style-name="T25"> 20</text:span><text:span text:style-name="T29">2</text:span><text:span text:style-name="T30">2</text:span><text:span text:style-name="T25">.</text:span></text:p>
      <text:p text:style-name="P9"/>
      <text:p text:style-name="P4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1:35:50.729335573</meta:creation-date>
    <dc:date>2022-12-14T11:47:59.284055214</dc:date>
    <meta:editing-duration>PT1M32S</meta:editing-duration>
    <meta:editing-cycles>1</meta:editing-cycles>
    <meta:document-statistic meta:table-count="0" meta:image-count="2" meta:object-count="0" meta:page-count="1" meta:paragraph-count="10" meta:word-count="99" meta:character-count="722" meta:non-whitespace-character-count="561"/>
    <meta:generator>LibreOffice/7.1.4.2$Linux_X86_64 LibreOffice_project/10$Build-2</meta:generator>
  </office:meta>
</office:document-meta>
</file>