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6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7" style:family="paragraph" style:parent-style-name="Standard">
      <style:text-properties officeooo:paragraph-rsid="0013a8b8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2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3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4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69bdc" officeooo:paragraph-rsid="00269bd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7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text-properties officeooo:rsid="00269bdc" officeooo:paragraph-rsid="00288110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88110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02b53" style:font-style-asian="italic"/>
    </style:style>
    <style:style style:name="T8" style:family="text">
      <style:text-properties fo:font-style="italic" officeooo:rsid="00269bdc" style:font-style-asian="italic"/>
    </style:style>
    <style:style style:name="T9" style:family="text">
      <style:text-properties fo:font-style="italic" officeooo:rsid="00288110" style:font-style-asian="italic"/>
    </style:style>
    <style:style style:name="T10" style:family="text">
      <style:text-properties officeooo:rsid="0013a8b8"/>
    </style:style>
    <style:style style:name="T11" style:family="text">
      <style:text-properties officeooo:rsid="001b052a"/>
    </style:style>
    <style:style style:name="T12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0269bd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753fa"/>
    </style:style>
    <style:style style:name="T17" style:family="text">
      <style:text-properties officeooo:rsid="00266fcf"/>
    </style:style>
    <style:style style:name="T18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font-name="Times New Roman" fo:font-style="italic" officeooo:rsid="00288110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INDICAÇÃO</text:p>
      <text:p text:style-name="P8"><text:bookmark text:name="gjdgxs"/></text:p>
      <text:p text:style-name="P11"/>
      <text:p text:style-name="P16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8">Ana Cláudia Passos</text:span><text:span text:style-name="T2">, Secretári</text:span><text:span text:style-name="T5">a</text:span><text:span text:style-name="T2"> </text:span><text:span text:style-name="T6">Municipal de </text:span><text:span text:style-name="T8">Meio Ambiente</text:span><text:span text:style-name="T4">, </text:span><text:span text:style-name="T8">e a Sua Senhoria </text:span><text:span text:style-name="T9">o Senhor Lucas Dias</text:span><text:span text:style-name="T4">, Secretári</text:span><text:span text:style-name="T9">o(interino0</text:span><text:span text:style-name="T4"> de </text:span><text:span text:style-name="T5">Mobilidade</text:span><text:span text:style-name="T4"> Urbana, </text:span><text:span text:style-name="T8">calçamento e </text:span><text:span text:style-name="T7">a </text:span><text:span text:style-name="T8">Urbanização do Povoado de Duas Vendas – ponto central do Distrito de Cabeceira do Jiboia.</text:span></text:p>
      <text:p text:style-name="P15"/>
      <text:p text:style-name="P7">A Sua Excelência a Senhora <text:span text:style-name="T10">Ana </text:span>Sheila Lemos</text:p>
      <text:p text:style-name="P7">A Sua Senhoria <text:span text:style-name="T11">a Senhora Ana Cláudia Passos</text:span></text:p>
      <text:p text:style-name="P18">A Sua Senhoria <text:s/><text:span text:style-name="T19">o Senhor Lucas Dias</text:span></text:p>
      <text:p text:style-name="P5"/>
      <text:p text:style-name="P6"/>
      <text:p text:style-name="P6"/>
      <text:p text:style-name="P9">JUSTIFICATIVA</text:p>
      <text:p text:style-name="P12"/>
      <text:p text:style-name="P13"><text:span text:style-name="T12">A presente </text:span><text:span text:style-name="T13">proposição tem por objetivo</text:span><text:span text:style-name="T12"> </text:span><text:span text:style-name="T14">a </text:span><text:span text:style-name="T15">urbanização do Povoado de Duas Vendas – Distrito de Cabeceira do Jiboia, com calçamento, e instalação de bancos e áreas de lazer.</text:span></text:p>
      <text:p text:style-name="P14">São várias as necessidades do Distrito, dentre elas a criação de espaços de lazer e convivência social, a urbanização e criação de pequenas praças é uma iniciativa importante para toda a comunidade.</text:p>
      <text:p text:style-name="P19">Plenário Vereadora <text:span text:style-name="T1">Cármen</text:span> Lúcia, <text:span text:style-name="T17">13 de dezembro</text:span><text:span text:style-name="Fonte_20_parág._20_padrão"><text:span text:style-name="T18"> </text:span></text:span><text:span text:style-name="T16">de 2022</text:span></text:p>
      <text:p text:style-name="P4"/>
      <text:p text:style-name="P3"><draw:frame draw:style-name="fr2" draw:name="Figura3" text:anchor-type="paragraph" svg:x="7.183cm" svg:y="0.252cm" svg:width="2.762cm" svg:height="1.416cm" draw:z-index="2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4309FE6067A9739D.png" xlink:type="simple" xlink:show="embed" xlink:actuate="onLoad" loext:mime-type="image/png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12-13T08:12:38.868987235</dc:date>
    <meta:editing-duration>PT1H7M39S</meta:editing-duration>
    <meta:editing-cycles>17</meta:editing-cycles>
    <meta:generator>LibreOffice/6.0.7.3$Linux_X86_64 LibreOffice_project/00m0$Build-3</meta:generator>
    <meta:document-statistic meta:table-count="0" meta:image-count="3" meta:object-count="0" meta:page-count="1" meta:paragraph-count="11" meta:word-count="151" meta:character-count="936" meta:non-whitespace-character-count="793"/>
  </office:meta>
</office:document-meta>
</file>