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bbd4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09e057"/>
    </style:style>
    <style:style style:name="T6" style:family="text">
      <style:text-properties officeooo:rsid="0016dc8f"/>
    </style:style>
    <style:style style:name="T7" style:family="text">
      <style:text-properties officeooo:rsid="0021d6bb"/>
    </style:style>
    <style:style style:name="T8" style:family="text">
      <style:text-properties officeooo:rsid="0024bbd4"/>
    </style:style>
    <style:style style:name="T9" style:family="text">
      <style:text-properties officeooo:rsid="00266f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Pública nos Povoados de Lagoa Formosa 1 e 2, Rancho Alegre e Cachoeira dos Porcos.</text:span></text:p>
      <text:p text:style-name="P14"/>
      <text:p text:style-name="P2">A Sua Excelência a Senhora Ana Sheila Lemos</text:p>
      <text:p text:style-name="P2">A Sua Senhoria o Senhor <text:span text:style-name="T7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5">a iluminação Pública para os moradores desses Povoados, oferendo </text:span>ma<text:span text:style-name="T6">ior</text:span> segurança no período noturno. Dessa forma indicamos a colocação d<text:span text:style-name="T6">os</text:span> braços <text:span text:style-name="T6">e a reposição</text:span> de lâmpadas <text:span text:style-name="T6">queimadas</text:span>.</text:p>
      <text:p text:style-name="P15"/>
      <text:p text:style-name="P15"/>
      <text:p text:style-name="P15"/>
      <text:p text:style-name="P15"/>
      <text:p text:style-name="P10">Plenário Vereadora Cármen Lúcia, <text:span text:style-name="T9">13 de dezembro</text:span><text:span text:style-name="Fonte_20_parág._20_padrão"><text:span text:style-name="T4"> de 2022</text:span></text:span></text:p>
      <text:p text:style-name="P7"/>
      <text:p text:style-name="P4"/>
      <text:p text:style-name="P4"><draw:frame draw:style-name="fr2" draw:name="Figura2" text:anchor-type="char" svg:x="7.177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12-13T08:05:22.342217403</dc:date>
    <meta:editing-duration>PT4H20M46S</meta:editing-duration>
    <meta:editing-cycles>21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5" meta:character-count="664" meta:non-whitespace-character-count="567"/>
  </office:meta>
</office:document-meta>
</file>