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70bd8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7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270bd8" officeooo:paragraph-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835b4"/>
    </style:style>
    <style:style style:name="P20" style:family="paragraph" style:parent-style-name="Text_20_body" style:master-page-name="">
      <style:paragraph-properties style:line-height-at-least="0.176cm" fo:text-align="justify" style:justify-single-word="false" fo:orphans="0" fo:widows="0" style:page-number="auto"/>
      <style:text-properties officeooo:paragraph-rsid="002835b4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1441f8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37fc7b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835b4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96e32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673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1692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7fc7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835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a642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a664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311b9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33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0474d12" style:font-name-complex="Times New Roman"/>
    </style:style>
    <style:style style:name="T36" style:family="text">
      <style:text-properties officeooo:rsid="004689d0" style:font-name-complex="Times New Roman"/>
    </style:style>
    <style:style style:name="T37" style:family="text">
      <style:text-properties officeooo:rsid="001eadfd" style:font-name-complex="Times New Roman"/>
    </style:style>
    <style:style style:name="T38" style:family="text">
      <style:text-properties officeooo:rsid="00252221" style:font-name-complex="Times New Roman"/>
    </style:style>
    <style:style style:name="T39" style:family="text">
      <style:text-properties officeooo:rsid="0027345a" style:font-name-complex="Times New Roman"/>
    </style:style>
    <style:style style:name="T40" style:family="text">
      <style:text-properties officeooo:rsid="002835b4" style:font-name-complex="Times New Roman"/>
    </style:style>
    <style:style style:name="T41" style:family="text">
      <style:text-properties fo:font-style="italic" style:text-underline-style="none" fo:font-weight="normal" officeooo:rsid="001673bd" style:font-style-asian="italic" style:font-weight-asian="normal" style:font-name-complex="Verdana" style:font-style-complex="italic" style:font-weight-complex="normal"/>
    </style:style>
    <style:style style:name="T42" style:family="text">
      <style:text-properties officeooo:rsid="001673bd" style:font-name-complex="Verdana"/>
    </style:style>
    <style:style style:name="T43" style:family="text">
      <style:text-properties officeooo:rsid="001441f8" style:font-name-complex="Verdana"/>
    </style:style>
    <style:style style:name="T44" style:family="text">
      <style:text-properties officeooo:rsid="00151828" style:font-name-complex="Verdana"/>
    </style:style>
    <style:style style:name="T45" style:family="text">
      <style:text-properties officeooo:rsid="0027345a" style:font-name-complex="Verdana"/>
    </style:style>
    <style:style style:name="T46" style:family="text">
      <style:text-properties fo:font-weight="normal" officeooo:rsid="001311b9" style:font-weight-asian="normal" style:font-name-complex="Verdana" style:font-weight-complex="normal"/>
    </style:style>
    <style:style style:name="T47" style:family="text">
      <style:text-properties fo:font-weight="normal" officeooo:rsid="00474d12" style:font-weight-asian="normal" style:font-weight-complex="normal"/>
    </style:style>
    <style:style style:name="T48" style:family="text">
      <style:text-properties fo:font-weight="normal" officeooo:rsid="002835b4" style:font-weight-asian="normal" style:font-weight-complex="normal"/>
    </style:style>
    <style:style style:name="T49" style:family="text">
      <style:text-properties fo:font-weight="bold" officeooo:rsid="001311b9" style:font-weight-asian="bold" style:font-name-complex="Verdana" style:font-weight-complex="bold"/>
    </style:style>
    <style:style style:name="T50" style:family="text">
      <style:text-properties style:text-underline-style="none" fo:font-weight="normal" officeooo:rsid="001673bd" style:font-weight-asian="normal" style:font-name-complex="Verdana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I</text:span><text:span text:style-name="T12">NDICAÇÃO</text:span></text:p>
      <text:p text:style-name="P10"/>
      <text:p text:style-name="P4"/>
      <text:p text:style-name="P19"><text:span text:style-name="T3">Indico</text:span><text:span text:style-name="T2"> a Sua Excelência a Senhora Sheila Lemos, Prefeita Municipal, </text:span><text:span text:style-name="T18">a Sua Senhoria </text:span><text:span text:style-name="T21">a</text:span><text:span text:style-name="T18"> Senhor</text:span><text:span text:style-name="T21">a </text:span><text:span text:style-name="Strong_20_Emphasis"><text:span text:style-name="T24">Ana Cláudia Passos, </text:span></text:span><text:span text:style-name="Strong_20_Emphasis"><text:span text:style-name="T20">Secretária de </text:span></text:span><text:span text:style-name="Strong_20_Emphasis"><text:span text:style-name="T22">Meio Ambiente</text:span></text:span><text:span text:style-name="Strong_20_Emphasis"><text:span text:style-name="T23">,</text:span></text:span><text:span text:style-name="Strong_20_Emphasis"><text:span text:style-name="T19"> </text:span></text:span><text:span text:style-name="T25">a </text:span><text:span text:style-name="T30">nec</text:span><text:span text:style-name="Strong_20_Emphasis"><text:span text:style-name="T31">essidade </text:span></text:span><text:span text:style-name="Strong_20_Emphasis"><text:span text:style-name="T27">de intensificar as fiscalizações </text:span></text:span><text:span text:style-name="Strong_20_Emphasis"><text:span text:style-name="T28">n</text:span></text:span><text:span text:style-name="Strong_20_Emphasis"><text:span text:style-name="T27">os descartes de lixo </text:span></text:span><text:span text:style-name="Strong_20_Emphasis"><text:span text:style-name="T28">e entulhos irregulares em todo </text:span></text:span><text:span text:style-name="Strong_20_Emphasis"><text:span text:style-name="T29">município</text:span></text:span><text:span text:style-name="Strong_20_Emphasis"><text:span text:style-name="T27">, com implantação de placas de proibição.</text:span></text:span><text:span text:style-name="Strong_20_Emphasis"><text:span text:style-name="T26"> <text:s/></text:span></text:span></text:p>
      <text:p text:style-name="P17"/>
      <text:p text:style-name="P21"><text:span text:style-name="T48">A</text:span><text:span text:style-name="T47"> Sua Excelença a Senhora Sheila Lemos </text:span></text:p>
      <text:p text:style-name="P8"><text:span text:style-name="T15">A Sua</text:span><text:span text:style-name="T16"> Senhoria </text:span><text:span text:style-name="T17">a</text:span><text:span text:style-name="T16"> Senhor</text:span><text:span text:style-name="T17">a</text:span><text:span text:style-name="T16"> </text:span><text:span text:style-name="Strong_20_Emphasis"><text:span text:style-name="T5">Ana Cláudia Passos</text:span></text:span></text:p>
      <text:p text:style-name="P16"><text:span text:style-name="Strong_20_Emphasis"><text:span text:style-name="T32"/></text:span></text:p>
      <text:p text:style-name="P15"><text:span text:style-name="Strong_20_Emphasis"><text:span text:style-name="T33"/></text:span></text:p>
      <text:p text:style-name="P12">JUSTIFICATIVA</text:p>
      <text:p text:style-name="P14"/>
      <text:p text:style-name="P20"><text:span text:style-name="T6">A presente indicação vem co</text:span><text:span text:style-name="T7">m intuito de </text:span><text:span text:style-name="T8">diminuir o acumulo de lixos e entulhos, descartados nos locais irregulares em nosso </text:span><text:span text:style-name="T9">município.</text:span><text:span text:style-name="T7"> </text:span></text:p>
      <text:p text:style-name="P6"><text:span text:style-name="T10">Desta forma, </text:span><text:span text:style-name="T11">encaminho a presente indicação</text:span><text:span text:style-name="T10">, reitero os meus votos de estima e apreço.</text:span></text:p>
      <text:p text:style-name="P13"><text:span text:style-name="T34"/></text:p>
      <text:p text:style-name="P13"><text:span text:style-name="T34">Plenário Vereadora Carmem Lúcia, </text:span><text:span text:style-name="T38">1</text:span><text:span text:style-name="T40">8</text:span><text:span text:style-name="T35"> de </text:span><text:span text:style-name="T40">Novembr</text:span><text:span text:style-name="T39">o</text:span><text:span text:style-name="T35"> de</text:span><text:span text:style-name="T34"> 20</text:span><text:span text:style-name="T36">2</text:span><text:span text:style-name="T37">2.</text:span></text:p>
      <text:p text:style-name="P11"><text:span text:style-name="Fonte_20_parág._20_padrão"><text:span text:style-name="T4"/></text:span></text:p>
      <text:p text:style-name="P5"/>
      <text:p text:style-name="P1"><text:s text:c="22"/><text:span text:style-name="T1"><text:s text:c="27"/></text:span><text:span text:style-name="T14"><text:s/></text:span></text:p>
      <text:p text:style-name="P2"><draw:frame draw:style-name="fr3" draw:name="Figura1" text:anchor-type="paragraph" svg:x="2.953cm" svg:y="0.4cm" svg:width="9.162cm" svg:height="2.999cm" draw:z-index="2"><draw:image xlink:href="Pictures/1000000000000500000001A35567F81F9C66BE19.jpg" xlink:type="simple" xlink:show="embed" xlink:actuate="onLoad"/></draw:frame></text:p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11-18T11:35:03.747457485</dc:date>
    <meta:editing-duration>PT2H7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05" meta:character-count="749" meta:non-whitespace-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