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, Verdana, Geneva, sans-serif"/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468d0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468d0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468d0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.499cm" style:contextual-spacing="false" style:line-height-at-least="0.176cm" fo:text-align="center" style:justify-single-word="false" fo:orphans="0" fo:widows="0" fo:text-indent="0cm" style:auto-text-indent="false"/>
      <style:text-properties officeooo:paragraph-rsid="000468d0"/>
    </style:style>
    <style:style style:name="P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468d0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468d0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468d0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468d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468d0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468d0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468d0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468d0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468d0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468d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468d0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Lato" fo:font-size="12pt" fo:letter-spacing="normal" fo:font-style="normal" style:text-underline-style="none" fo:font-weight="normal" officeooo:rsid="0019f308" officeooo:paragraph-rsid="000468d0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68d0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1" fo:font-size="12pt" officeooo:paragraph-rsid="000468d0" style:font-size-asian="12pt" style:font-name-complex="Times New Roman1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e427b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1e427b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130bf4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0468d0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04ee99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style:text-underline-style="solid" style:text-underline-width="auto" style:text-underline-color="font-color" officeooo:rsid="00243040" style:font-size-asian="12pt" style:font-style-asian="italic" style:font-name-complex="Times New Roman2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loext:opacity="100%" style:font-name="Times New Roman1" fo:font-size="14pt" fo:font-style="italic" style:text-underline-style="solid" style:text-underline-width="auto" style:text-underline-color="font-color" officeooo:rsid="00243040" style:font-size-asian="14pt" style:font-style-asian="italic" style:font-name-complex="Times New Roman2" style:font-size-complex="14pt" style:font-style-complex="italic"/>
    </style:style>
    <style:style style:name="T19" style:family="text">
      <style:text-properties officeooo:rsid="0025b4eb"/>
    </style:style>
    <style:style style:name="T20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1" fo:font-size="12pt" fo:font-style="normal" officeooo:rsid="001e427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1" fo:font-size="12pt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130bf4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1ee59b" style:font-size-asian="12pt" style:font-name-complex="Times New Roman1" style:font-size-complex="12pt"/>
    </style:style>
    <style:style style:name="T30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32" style:family="text">
      <style:text-properties style:font-name="Times New Roman1" fo:font-size="12pt" officeooo:rsid="0004ee99" style:font-size-asian="12pt" style:font-name-complex="Times New Roman1" style:font-size-complex="12pt"/>
    </style:style>
    <style:style style:name="T33" style:family="text">
      <style:text-properties fo:font-variant="normal" fo:text-transform="none" fo:color="#202124" loext:opacity="100%" style:font-name="arial" fo:letter-spacing="normal" fo:font-weight="normal"/>
    </style:style>
    <style:style style:name="T34" style:family="text">
      <style:text-properties officeooo:rsid="000468d0"/>
    </style:style>
    <style:style style:name="T35" style:family="text">
      <style:text-properties officeooo:rsid="000468d0" style:letter-kerning="true" style:font-name-asian="Noto Sans CJK SC Regular" style:language-asian="zh" style:country-asian="CN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8">INDICAÇÃO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6">Jackson</text:span></text:span><text:span text:style-name="Fonte_20_parág._20_padrão"><text:span text:style-name="T9"> Yoshiur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9">Infraestrutura Urbana </text:span></text:span><text:span text:style-name="Fonte_20_parág._20_padrão"><text:span text:style-name="T15">em reforço a indicação 670/2022,</text:span></text:span><text:span text:style-name="Fonte_20_parág._20_padrão"><text:span text:style-name="T13"> </text:span></text:span><text:span text:style-name="Fonte_20_parág._20_padrão"><text:span text:style-name="T14">construir rampas <text:s/>de acesso nas faixas de pedestre em frente ao hospital São Vicente.</text:span></text:span></text:p>
      <text:p text:style-name="P3"/>
      <text:p text:style-name="P5"/>
      <text:p text:style-name="P6"><text:s/></text:p>
      <text:p text:style-name="P7">Excelentíssim<text:span text:style-name="T19">a</text:span> Senhor<text:span text:style-name="T19">a</text:span> Prefeit<text:span text:style-name="T19">a Sheila Lemos</text:span></text:p>
      <text:p text:style-name="P13"><text:span text:style-name="T20">A Sua Senhor</text:span><text:span text:style-name="T21">ia </text:span><text:span text:style-name="T22"><text:s/></text:span><text:span text:style-name="T23">o</text:span><text:span text:style-name="T24"> senhor </text:span><text:span text:style-name="T23">Jackson Yoshiura</text:span></text:p>
      <text:p text:style-name="P13"><text:span text:style-name="Fonte_20_parág._20_padrão"><text:span text:style-name="T17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33"/></text:span></text:p>
      <text:p text:style-name="P16"/>
      <text:p text:style-name="P17"><text:span text:style-name="T34">A faixa de pedestre citada </text:span>não possui nenhuma forma de acessibilidade. Reduzindo assim a mobilidade de pessoas com deficiência e que precisam se locomover com segurança <text:span text:style-name="T35">pelo local</text:span>. Neste sentido, há necessidade de se adequar o acesso da faixa, eliminando a diferença de nível entre um e outro, garantindo a segurança dessas pessoas.</text:p>
      <text:p text:style-name="P18"/>
      <text:p text:style-name="P8"/>
      <text:p text:style-name="P14"><text:span text:style-name="T25">Plenário Vereadora Carmem Lúcia, </text:span><text:span text:style-name="T26"><text:s/></text:span><text:span text:style-name="T32">25</text:span><text:span text:style-name="T28"> </text:span><text:span text:style-name="T25">de </text:span><text:span text:style-name="T32">outubro</text:span><text:span text:style-name="T25"> 20</text:span><text:span text:style-name="T30">2</text:span><text:span text:style-name="T31">2</text:span><text:span text:style-name="T25">.</text:span></text:p>
      <text:p text:style-name="P8"/>
      <text:p text:style-name="P2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, Verdana, Geneva, sans-serif"/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07:43:10.193160422</meta:creation-date>
    <dc:date>2022-10-25T08:22:10.777767760</dc:date>
    <meta:editing-duration>PT17M49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8" meta:word-count="115" meta:character-count="756" meta:non-whitespace-character-count="644"/>
  </office:meta>
</office:document-meta>
</file>