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3d9b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50a4a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09e057"/>
    </style:style>
    <style:style style:name="T9" style:family="text">
      <style:text-properties officeooo:rsid="0016dc8f"/>
    </style:style>
    <style:style style:name="T10" style:family="text">
      <style:text-properties officeooo:rsid="0021d6bb"/>
    </style:style>
    <style:style style:name="T11" style:family="text">
      <style:text-properties officeooo:rsid="0023d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Kairan Rocha</text:span><text:span text:style-name="T1">, Secretário de Serviços Públicos, </text:span><text:span text:style-name="T4">a instalação de braços de iluminação e a </text:span><text:span text:style-name="T2">reposição de lâmpadas </text:span><text:span text:style-name="T3">no</text:span><text:span text:style-name="T5"> </text:span><text:span text:style-name="T6">Povoado de Ribeirão.</text:span></text:p>
      <text:p text:style-name="P14"/>
      <text:p text:style-name="P2">A Sua Excelência a Senhora Ana Sheila Lemos</text:p>
      <text:p text:style-name="P2">A Sua Senhoria o Senhor <text:span text:style-name="T10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8">a iluminação Pública para os moradores desse Povoado, oferendo </text:span>ma<text:span text:style-name="T9">ior</text:span> segurança no período noturno. Dessa forma indicamos a colocação d<text:span text:style-name="T9">os</text:span> braços <text:span text:style-name="T9">e a reposição</text:span> de lâmpadas <text:span text:style-name="T9">queimadas</text:span>.</text:p>
      <text:p text:style-name="P15"/>
      <text:p text:style-name="P15"/>
      <text:p text:style-name="P15"/>
      <text:p text:style-name="P15"/>
      <text:p text:style-name="P10">Plenário Vereadora Cármen Lúcia, <text:span text:style-name="T11">19 de OUtubro</text:span><text:span text:style-name="Fonte_20_parág._20_padrão"><text:span text:style-name="T7"> de 2022</text:span></text:span></text:p>
      <text:p text:style-name="P7"/>
      <text:p text:style-name="P4"/>
      <text:p text:style-name="P4"><draw:frame draw:style-name="fr2" draw:name="Figura2" text:anchor-type="char" svg:x="7.177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10-19T15:30:56.016738930</dc:date>
    <meta:editing-duration>PT4H19M25S</meta:editing-duration>
    <meta:editing-cycles>20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2" meta:character-count="643" meta:non-whitespace-character-count="549"/>
  </office:meta>
</office:document-meta>
</file>