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8646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style:text-underline-style="none" fo:font-weight="bold" officeooo:rsid="002de2f4" officeooo:paragraph-rsid="00279689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text-properties style:font-name="Times New Roman" fo:font-size="12pt" officeooo:paragraph-rsid="00279689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officeooo:paragraph-rsid="00279689" style:font-size-asian="12pt" style:font-name-complex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79689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officeooo:rsid="0032fd14" style:font-style-asian="normal" style:font-style-complex="normal"/>
    </style:style>
    <style:style style:name="T23" style:family="text">
      <style:text-properties style:font-name="Times New Roman" fo:font-style="normal" officeooo:rsid="002de2f4" style:font-style-asian="normal" style:font-style-complex="normal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7968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8646d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32fd1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1a0db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601a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officeooo:rsid="003481e9"/>
    </style:style>
    <style:style style:name="T38" style:family="text">
      <style:text-properties officeooo:rsid="0031cf37"/>
    </style:style>
    <style:style style:name="T39" style:family="text">
      <style:text-properties officeooo:rsid="0024d232"/>
    </style:style>
    <style:style style:name="T40" style:family="text">
      <style:text-properties officeooo:rsid="0026a601"/>
    </style:style>
    <style:style style:name="T41" style:family="text">
      <style:text-properties fo:font-style="normal" officeooo:rsid="0032fd14" style:font-style-asian="normal" style:font-style-complex="normal"/>
    </style:style>
    <style:style style:name="T42" style:family="text">
      <style:text-properties fo:font-style="normal" officeooo:rsid="002de2f4" style:font-style-asian="normal" style:font-style-complex="normal"/>
    </style:style>
    <style:style style:name="T43" style:family="text">
      <style:text-properties fo:font-style="normal" officeooo:rsid="00279689" style:font-style-asian="normal" style:font-style-complex="normal"/>
    </style:style>
    <style:style style:name="T44" style:family="text">
      <style:text-properties fo:font-style="normal" officeooo:rsid="0028646d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9">I</text:span><text:span text:style-name="T18">NDICAÇÃO</text:span></text:p>
      <text:p text:style-name="P11"/>
      <text:p text:style-name="P14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4">ecretári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9">em reforço a indicaç</text:span></text:span><text:span text:style-name="Fonte_20_parág._20_padrão"><text:span text:style-name="T30">ão</text:span></text:span><text:span text:style-name="Fonte_20_parág._20_padrão"><text:span text:style-name="T29"> Nº</text:span></text:span><text:span text:style-name="Fonte_20_parág._20_padrão"><text:span text:style-name="T30">256/2020</text:span></text:span><text:span text:style-name="Fonte_20_parág._20_padrão"><text:span text:style-name="T29">, solicito a</text:span></text:span><text:span text:style-name="Fonte_20_parág._20_padrão"><text:span text:style-name="T26"> </text:span></text:span><text:span text:style-name="Fonte_20_parág._20_padrão"><text:span text:style-name="T25">premente necessidade de proceder com</text:span></text:span><text:span text:style-name="Fonte_20_parág._20_padrão"><text:span text:style-name="T28"> a</text:span></text:span><text:span text:style-name="Fonte_20_parág._20_padrão"><text:span text:style-name="T25"> </text:span></text:span><text:span text:style-name="Fonte_20_parág._20_padrão"><text:span text:style-name="T6">pavimentação asfáltica</text:span></text:span><text:span text:style-name="Fonte_20_parág._20_padrão"><text:span text:style-name="T34"> </text:span></text:span><text:span text:style-name="Fonte_20_parág._20_padrão"><text:span text:style-name="T35">no Loteamento Recanto dos Pássaros, Bairro Felícia.</text:span></text:span></text:p>
      <text:p text:style-name="P6"><text:span text:style-name="T8">A Sua Excelência </text:span><text:span text:style-name="T10">a</text:span><text:span text:style-name="T8"> Senhor</text:span><text:span text:style-name="T10">a Sheila Lemos</text:span></text:p>
      <text:p text:style-name="P8"><text:span text:style-name="T9">A Sua Senhoria o Senhor</text:span><text:span text:style-name="Strong_20_Emphasis"><text:span text:style-name="T32"> </text:span></text:span><text:span text:style-name="Strong_20_Emphasis"><text:span text:style-name="T31">Jackson Apolinário Yoshiura </text:span></text:span></text:p>
      <text:p text:style-name="P10"><text:span text:style-name="Strong_20_Emphasis"><text:span text:style-name="T36"/></text:span></text:p>
      <text:p text:style-name="P1">JUSTIFICATIVA</text:p>
      <text:p text:style-name="P17"><text:span text:style-name="T41">Em reforço a indicaç</text:span><text:span text:style-name="T44">ão</text:span><text:span text:style-name="T41"> Nº</text:span><text:span text:style-name="T44">256</text:span><text:span text:style-name="T41">/20</text:span><text:span text:style-name="T44">20</text:span><text:span text:style-name="T41">, onde t</text:span><text:span text:style-name="T42">rata-se de um anseio comunitário e um sonho das famílias em serem agraciados com a pavimentação </text:span><text:span text:style-name="T41">asfáltica no Loteamento </text:span><text:span text:style-name="T44">Recanto dos Pssáros</text:span><text:span text:style-name="T41">, Bairro Felícia</text:span><text:span text:style-name="T42">, uma vez que, ameniza os transtornos causados pela ação do tempo, tanto período chuvoso quanto nos períodos de seca.</text:span></text:p>
      <text:p text:style-name="P16">A poeira levitada com a passagem dos veículos em muito tem causado problemas respiratórios em crianças e idosos, vindo a causar um prejuízo enorme as famílias e ao poder público. Entendemos que a melhor alternativa para resolver essa problemática é <text:s/>amenizar a situação com a aplicação de ações preventivas.</text:p>
      <text:p text:style-name="P15"/>
      <text:p text:style-name="P12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1"><text:s/></text:span></text:p>
      <text:p text:style-name="P2"/>
      <text:p text:style-name="P4"><text:span text:style-name="T12"><text:s text:c="39"/>Plenário Vereadora Carmem Lúcia, </text:span><text:span text:style-name="T17">1</text:span><text:span text:style-name="T16">7</text:span><text:span text:style-name="T12"> de </text:span><text:span text:style-name="T17">Outubro</text:span><text:span text:style-name="T12"> de 20</text:span><text:span text:style-name="T13">2</text:span><text:span text:style-name="T14">2</text:span><text:span text:style-name="T12">.</text:span></text:p>
      <text:p text:style-name="P3"/>
      <text:p text:style-name="P7"><draw:frame draw:style-name="fr3" draw:name="Figura1" text:anchor-type="paragraph" svg:x="2.746cm" svg:y="0.062cm" svg:width="9.139cm" svg:height="2.992cm" draw:z-index="2"><draw:image xlink:href="Pictures/1000000000000500000001A35567F81F9C66BE19.jpg" xlink:type="simple" xlink:show="embed" xlink:actuate="onLoad"/></draw:frame> <text:s text:c="20"/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10-17T17:04:37.750468988</dc:date>
    <meta:editing-duration>PT1H21M55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82" meta:character-count="1285" meta:non-whitespace-character-count="1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