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94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4" style:family="text">
      <style:text-properties fo:color="#000000" style:font-name="Times New Roman" fo:font-size="13pt" fo:font-style="italic" fo:font-weight="normal" officeooo:rsid="002def52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6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94638" style:font-style-asian="normal" style:font-weight-asian="normal" style:font-style-complex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474d12" style:font-name-complex="Times New Roman"/>
    </style:style>
    <style:style style:name="T31" style:family="text">
      <style:text-properties officeooo:rsid="004689d0" style:font-name-complex="Times New Roman"/>
    </style:style>
    <style:style style:name="T32" style:family="text">
      <style:text-properties officeooo:rsid="001eadfd" style:font-name-complex="Times New Roman"/>
    </style:style>
    <style:style style:name="T33" style:family="text">
      <style:text-properties officeooo:rsid="0027fdc6" style:font-name-complex="Times New Roman"/>
    </style:style>
    <style:style style:name="T34" style:family="text">
      <style:text-properties officeooo:rsid="00294638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T24"> </text:span><text:span text:style-name="Strong_20_Emphasis"><text:span text:style-name="T18"><text:s/>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e lâmpadas </text:span><text:span text:style-name="T21">no </text:span><text:span text:style-name="T22">Bairro Sobradinho, Rua C, próximo a Igreja Petencostal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3"/></text:span></text:p>
      <text:p text:style-name="P18"><text:span text:style-name="Strong_20_Emphasis"><text:span text:style-name="T25"/></text:span></text:p>
      <text:p text:style-name="P15"/>
      <text:p text:style-name="P15">JUSTIFICATIVA</text:p>
      <text:p text:style-name="P17"/>
      <text:p text:style-name="P20"><text:span text:style-name="Strong_20_Emphasis"><text:span text:style-name="T26">O pedido é pertinente visto que a falta de iluminação do referido </text:span></text:span><text:span text:style-name="Strong_20_Emphasis"><text:span text:style-name="T28">bairro</text:span></text:span><text:span text:style-name="Strong_20_Emphasis"><text:span text:style-name="T26"> proporciona um ambiente de insegurança e </text:span></text:span><text:span text:style-name="Strong_20_Emphasis"><text:span text:style-name="T27">facilita ações dos meliantes e nas tentativas de assaltos.</text:span></text:span><text:span text:style-name="Strong_20_Emphasis"><text:span text:style-name="T26"> </text:span></text:span></text:p>
      <text:p text:style-name="P21"><text:span text:style-name="Strong_20_Emphasis"><text:span text:style-name="T26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9">Plenário Vereadora Carmem Lúcia, </text:span><text:span text:style-name="T34">17</text:span><text:span text:style-name="T30"> de </text:span><text:span text:style-name="T34">Outubr</text:span><text:span text:style-name="T33">o</text:span><text:span text:style-name="T30"> de</text:span><text:span text:style-name="T29"> 20</text:span><text:span text:style-name="T31">2</text:span><text:span text:style-name="T32">2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91cm" svg:y="0.242cm" svg:width="9.091cm" svg:height="2.976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10-17T16:30:20.834955167</dc:date>
    <meta:editing-duration>PT1H41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0" meta:character-count="846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