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270bd8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19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270bd8" officeooo:paragraph-rsid="00270bd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7345a"/>
    </style:style>
    <style:style style:name="P21" style:family="paragraph" style:parent-style-name="Standard" style:master-page-name="">
      <style:paragraph-properties style:line-height-at-least="0.176cm" fo:text-align="justify" style:justify-single-word="false" fo:orphans="0" fo:widows="0" style:page-number="auto"/>
      <style:text-properties style:font-name="Times New Roman" fo:font-size="12pt" fo:font-style="normal" officeooo:rsid="001006a4" officeooo:paragraph-rsid="0027345a" style:font-size-asian="12pt" style:font-style-asian="normal" style:font-size-complex="12pt" style:font-style-complex="normal"/>
    </style:style>
    <style:style style:name="P22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07be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fo:font-weight="normal" officeooo:rsid="00270bd8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70bd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32c5e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3521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368c0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3b90d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18ff6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07be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7345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1673b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1311b9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30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31" style:family="text">
      <style:text-properties fo:color="#000000" fo:font-style="normal" fo:font-weight="normal" officeooo:rsid="003521d0" style:font-name-asian="Times New Roman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032c5e0" style:font-name-asian="Times New Roman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0368c07" style:font-name-asian="Times New Roman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03b90d7" style:font-name-asian="Times New Roman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0270bd8" style:font-name-asian="Times New Roman" style:font-style-asian="normal" style:font-weight-asian="normal" style:font-style-complex="normal" style:font-weight-complex="normal"/>
    </style:style>
    <style:style style:name="T36" style:family="text">
      <style:text-properties style:font-name-complex="Times New Roman"/>
    </style:style>
    <style:style style:name="T37" style:family="text">
      <style:text-properties officeooo:rsid="00474d12" style:font-name-complex="Times New Roman"/>
    </style:style>
    <style:style style:name="T38" style:family="text">
      <style:text-properties officeooo:rsid="004689d0" style:font-name-complex="Times New Roman"/>
    </style:style>
    <style:style style:name="T39" style:family="text">
      <style:text-properties officeooo:rsid="001e02b9" style:font-name-complex="Times New Roman"/>
    </style:style>
    <style:style style:name="T40" style:family="text">
      <style:text-properties officeooo:rsid="001eadfd" style:font-name-complex="Times New Roman"/>
    </style:style>
    <style:style style:name="T41" style:family="text">
      <style:text-properties officeooo:rsid="00252221" style:font-name-complex="Times New Roman"/>
    </style:style>
    <style:style style:name="T42" style:family="text">
      <style:text-properties officeooo:rsid="0027345a" style:font-name-complex="Times New Roman"/>
    </style:style>
    <style:style style:name="T43" style:family="text">
      <style:text-properties fo:font-style="italic" style:text-underline-style="none" fo:font-weight="normal" officeooo:rsid="001673bd" style:font-style-asian="italic" style:font-weight-asian="normal" style:font-name-complex="Verdana" style:font-style-complex="italic" style:font-weight-complex="normal"/>
    </style:style>
    <style:style style:name="T44" style:family="text">
      <style:text-properties officeooo:rsid="001673bd" style:font-name-complex="Verdana"/>
    </style:style>
    <style:style style:name="T45" style:family="text">
      <style:text-properties officeooo:rsid="001441f8" style:font-name-complex="Verdana"/>
    </style:style>
    <style:style style:name="T46" style:family="text">
      <style:text-properties officeooo:rsid="00151828" style:font-name-complex="Verdana"/>
    </style:style>
    <style:style style:name="T47" style:family="text">
      <style:text-properties officeooo:rsid="0027345a" style:font-name-complex="Verdana"/>
    </style:style>
    <style:style style:name="T48" style:family="text">
      <style:text-properties fo:font-weight="normal" officeooo:rsid="001311b9" style:font-weight-asian="normal" style:font-name-complex="Verdana" style:font-weight-complex="normal"/>
    </style:style>
    <style:style style:name="T49" style:family="text">
      <style:text-properties fo:font-weight="bold" officeooo:rsid="001311b9" style:font-weight-asian="bold" style:font-name-complex="Verdana" style:font-weight-complex="bold"/>
    </style:style>
    <style:style style:name="T50" style:family="text">
      <style:text-properties style:text-underline-style="none" fo:font-weight="normal" officeooo:rsid="001673bd" style:font-weight-asian="normal" style:font-name-complex="Verdana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9">I</text:span><text:span text:style-name="T8">NDICAÇÃO</text:span></text:p>
      <text:p text:style-name="P10"/>
      <text:p text:style-name="P4"/>
      <text:p text:style-name="P20"><text:span text:style-name="T3">Indico</text:span><text:span text:style-name="T2"> a Sua Excelência a Senhora Sheila Lemos, Prefeita Municipal, </text:span><text:span text:style-name="T14">a Sua Senhoria </text:span><text:span text:style-name="T18">a</text:span><text:span text:style-name="T14"> Senhor</text:span><text:span text:style-name="T18">a </text:span><text:span text:style-name="Strong_20_Emphasis"><text:span text:style-name="T25">Ana Cláudia Passos, </text:span></text:span><text:span text:style-name="Strong_20_Emphasis"><text:span text:style-name="T17">Secretária de </text:span></text:span><text:span text:style-name="Strong_20_Emphasis"><text:span text:style-name="T23">Meio Ambiente</text:span></text:span><text:span text:style-name="Strong_20_Emphasis"><text:span text:style-name="T24">,</text:span></text:span><text:span text:style-name="T15"> </text:span><text:span text:style-name="T26">em reforço a indicação Nº196/2019, </text:span><text:span text:style-name="T27">solicito a </text:span><text:span text:style-name="Strong_20_Emphasis"><text:span text:style-name="T28">premente necessidade de proceder com instalação de cerca no terreno da reserva ambiental, na Serra do Peri Peri, ao lado do muro da Central de energia da Coelba.</text:span></text:span></text:p>
      <text:p text:style-name="P19"/>
      <text:p text:style-name="P12"/>
      <text:p text:style-name="P13">À Sua Excelença a Senhora Sheila Lemos </text:p>
      <text:p text:style-name="P8"><text:span text:style-name="T11">A Sua</text:span><text:span text:style-name="T12"> Senhoria </text:span><text:span text:style-name="T13">a</text:span><text:span text:style-name="T12"> Senhor</text:span><text:span text:style-name="T13">a</text:span><text:span text:style-name="T12"> </text:span><text:span text:style-name="Strong_20_Emphasis"><text:span text:style-name="T5">Ana Cláudia Passos</text:span></text:span></text:p>
      <text:p text:style-name="P18"><text:span text:style-name="Strong_20_Emphasis"><text:span text:style-name="T29"/></text:span></text:p>
      <text:p text:style-name="P17"><text:span text:style-name="Strong_20_Emphasis"><text:span text:style-name="T30"/></text:span></text:p>
      <text:p text:style-name="P14">JUSTIFICATIVA</text:p>
      <text:p text:style-name="P16"/>
      <text:p text:style-name="P21"><text:span text:style-name="T44">Em reforço a indicação Nº1</text:span><text:span text:style-name="T47">96</text:span><text:span text:style-name="T44">/201</text:span><text:span text:style-name="T47">9</text:span><text:span text:style-name="T44">, solicito a </text:span><text:span text:style-name="Strong_20_Emphasis"><text:span text:style-name="T48">premente necessidade de proceder com instalação de cerca no terreno da reserva ambiental, na</text:span></text:span><text:span text:style-name="Strong_20_Emphasis"><text:span text:style-name="T49"> Serra do Peri-Per</text:span></text:span><text:span text:style-name="Strong_20_Emphasis"><text:span text:style-name="T48">i, ao lado do muro da Central de energia da Coelba.</text:span></text:span><text:span text:style-name="Strong_20_Emphasis"><text:span text:style-name="T43"> </text:span></text:span><text:span text:style-name="Strong_20_Emphasis"><text:span text:style-name="T50">Sabemos que a </text:span></text:span><text:span text:style-name="T45">prefeitura </text:span><text:span text:style-name="T44">realiza</text:span><text:span text:style-name="T45"> constantemente manutenção no </text:span><text:span text:style-name="T44">referido </text:span><text:span text:style-name="T45">local, porém </text:span><text:span text:style-name="T47">algumas pessoas</text:span><text:span text:style-name="T45"> não respeit</text:span><text:span text:style-name="T46">am as placas <text:s/>“Proibido Jogar Lixo” e continuam jogando entulhos </text:span><text:span text:style-name="T44">no</text:span><text:span text:style-name="T46"> local d</text:span><text:span text:style-name="T44">a</text:span><text:span text:style-name="T46"> reserva ambiental, acredito que com a instalação de um cercado ao redor, o problema será solucionado e preservado o ambiente. </text:span><text:span text:style-name="T45"><text:s text:c="2"/></text:span></text:p>
      <text:p text:style-name="P6"><text:span text:style-name="T6">Desta forma, </text:span><text:span text:style-name="T7">encaminho a presente indicação</text:span><text:span text:style-name="T6">, reitero os meus votos de estima e apreço.</text:span></text:p>
      <text:p text:style-name="P15"><text:span text:style-name="T36">Plenário Vereadora Carmem Lúcia, </text:span><text:span text:style-name="T41">1</text:span><text:span text:style-name="T42">3</text:span><text:span text:style-name="T37"> de </text:span><text:span text:style-name="T42">Outubro</text:span><text:span text:style-name="T37"> de</text:span><text:span text:style-name="T36"> 20</text:span><text:span text:style-name="T38">2</text:span><text:span text:style-name="T40">2.</text:span></text:p>
      <text:p text:style-name="P11"><text:span text:style-name="Fonte_20_parág._20_padrão"><text:span text:style-name="T4"/></text:span></text:p>
      <text:p text:style-name="P5"/>
      <text:p text:style-name="P1"><draw:frame draw:style-name="fr3" draw:name="Figura1" text:anchor-type="paragraph" svg:x="2.741cm" svg:y="0.085cm" svg:width="9.162cm" svg:height="2.999cm" draw:z-index="2"><draw:image xlink:href="Pictures/1000000000000500000001A35567F81F9C66BE19.jpg" xlink:type="simple" xlink:show="embed" xlink:actuate="onLoad"/></draw:frame> <text:s text:c="21"/><text:span text:style-name="T1"><text:s text:c="27"/></text:span><text:span text:style-name="T10"><text:s/></text:span></text:p>
      <text:p text:style-name="P2"/>
      <text:p text:style-name="P7"><text:s text:c="24"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creation-date>2021-02-01T15:05:00</meta:creation-date>
    <dc:date>2022-10-13T08:33:31.980802352</dc:date>
    <meta:editing-duration>PT1H53M2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78" meta:character-count="1192" meta:non-whitespace-character-count="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