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normal" officeooo:paragraph-rsid="002688f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88fc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9c8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style:text-underline-style="none" fo:font-weight="normal" officeooo:rsid="002688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style:text-underline-style="none" fo:font-weight="normal" officeooo:rsid="00259c8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none" fo:font-weight="normal" officeooo:rsid="00259c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2688f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59c86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3481e9"/>
    </style:style>
    <style:style style:name="T33" style:family="text">
      <style:text-properties officeooo:rsid="0031cf37"/>
    </style:style>
    <style:style style:name="T34" style:family="text">
      <style:text-properties officeooo:rsid="002688fc"/>
    </style:style>
    <style:style style:name="T3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I</text:span><text:span text:style-name="T20">NDICAÇÃO</text:span></text:p>
      <text:p text:style-name="P10"/>
      <text:p text:style-name="P15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7">Infraestrutura Urbana</text:span></text:span><text:span text:style-name="Fonte_20_parág._20_padrão"><text:span text:style-name="T25">, </text:span></text:span><text:span text:style-name="Fonte_20_parág._20_padrão"><text:span text:style-name="T26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substituição do paralelepípedo por asfalto,</text:span></text:span><text:span text:style-name="Fonte_20_parág._20_padrão"><text:span text:style-name="T6"> na Rua </text:span></text:span><text:span text:style-name="Fonte_20_parág._20_padrão"><text:span text:style-name="T7">Rotary Club, Centro, via do Forum João Mangabeira, </text:span></text:span><text:span text:style-name="Fonte_20_parág._20_padrão"><text:span text:style-name="T8">melhorando</text:span></text:span><text:span text:style-name="Fonte_20_parág._20_padrão"><text:span text:style-name="T9"> as condições de trafegabilidade.</text:span></text:span></text:p>
      <text:p text:style-name="P5"><text:span text:style-name="T10">A Sua Excelência </text:span><text:span text:style-name="T12">a</text:span><text:span text:style-name="T10"> Senhor</text:span><text:span text:style-name="T12">a Sheila Lemos</text:span></text:p>
      <text:p text:style-name="P7"><text:span text:style-name="T11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9"><text:span text:style-name="Strong_20_Emphasis"><text:span text:style-name="T31"/></text:span></text:p>
      <text:p text:style-name="P1">JUSTIFICATIVA</text:p>
      <text:p text:style-name="P13"><text:span text:style-name="T34">A substituição do paralelepípedo por</text:span> asfaltamento das ruas é de grande importância para os moradores e toda a comunidade em geral, além de oportunizar o acesso de veículos e pedestres, <text:span text:style-name="T34">melhorando</text:span> as condições de trafegabilidade.</text:p>
      <text:p text:style-name="P11"><text:span text:style-name="T22">Desta forma, </text:span><text:span text:style-name="T23">encaminho a presente indicação</text:span><text:span text:style-name="T22">, reitero os meus votos de estima e apreço.</text:span></text:p>
      <text:p text:style-name="P3"><text:s text:c="22"/><text:span text:style-name="T1"><text:s text:c="11"/></text:span><text:span text:style-name="T15"><text:s/></text:span></text:p>
      <text:p text:style-name="P12"/>
      <text:p text:style-name="P3"><text:span text:style-name="T16"><text:s text:c="39"/>Plenário Vereadora Carmem Lúcia, </text:span><text:span text:style-name="T19">05</text:span><text:span text:style-name="T16"> de </text:span><text:span text:style-name="T19">Outubro</text:span><text:span text:style-name="T16"> de 20</text:span><text:span text:style-name="T17">2</text:span><text:span text:style-name="T18">2</text:span><text:span text:style-name="T16">.</text:span></text:p>
      <text:p text:style-name="P2"/>
      <text:p text:style-name="P6"><text:s text:c="21"/></text:p>
      <text:p text:style-name="P4"/>
      <text:p text:style-name="P8"><draw:frame draw:style-name="fr3" draw:name="Figura1" text:anchor-type="paragraph" svg:x="2.674cm" svg:y="-0.026cm" svg:width="9.389cm" svg:height="3.074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2-10-05T16:29:53.665934466</dc:date>
    <meta:editing-duration>PT1H5M4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4" meta:character-count="920" meta:non-whitespace-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