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1c0a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ef048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2d48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3610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1c0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4550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23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officeooo:rsid="00474d12" style:font-name-complex="Times New Roman"/>
    </style:style>
    <style:style style:name="T26" style:family="text">
      <style:text-properties officeooo:rsid="004689d0" style:font-name-complex="Times New Roman"/>
    </style:style>
    <style:style style:name="T27" style:family="text">
      <style:text-properties officeooo:rsid="001e02b9" style:font-name-complex="Times New Roman"/>
    </style:style>
    <style:style style:name="T28" style:family="text">
      <style:text-properties officeooo:rsid="001eadfd" style:font-name-complex="Times New Roman"/>
    </style:style>
    <style:style style:name="T29" style:family="text">
      <style:text-properties officeooo:rsid="002368cb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I</text:span><text:span text:style-name="T8">NDICAÇÃO</text:span></text:p>
      <text:p text:style-name="P9"/>
      <text:p text:style-name="P4"/>
      <text:p text:style-name="P19"><text:span text:style-name="T3">Indico</text:span><text:span text:style-name="T2"> a Sua Excelência a Senhora Sheila Lemos, Prefeita Municipal, </text:span><text:span text:style-name="T12">a Sua Senhoria o Senhor</text:span><text:span text:style-name="T13"> </text:span><text:span text:style-name="Strong_20_Emphasis"><text:span text:style-name="T18">Eugênio Avelino Lopes Souza (Xangai) </text:span></text:span><text:span text:style-name="T12"><text:s/>Secretári</text:span><text:span text:style-name="T14">o</text:span><text:span text:style-name="T12"> de Esporte, Cultura, Turismo e Lazer</text:span><text:span text:style-name="T13">, </text:span><text:span text:style-name="T16">solicito a premente necessidade </text:span><text:span text:style-name="T19">de m</text:span><text:span text:style-name="T21">elhorias na iluminação do Campo de Futebol do Povoado de Cabeceira.</text:span></text:p>
      <text:p text:style-name="P11"/>
      <text:p text:style-name="P12">À Sua Excelença a Senhora Sheila Lemos </text:p>
      <text:p text:style-name="P16"><text:span text:style-name="T5">Á Sua Senhoria o Senhor </text:span><text:span text:style-name="Strong_20_Emphasis"><text:span text:style-name="T11">Eugênio Avelino Lopes Souza (Xangai) </text:span></text:span></text:p>
      <text:p text:style-name="P16"><text:span text:style-name="Strong_20_Emphasis"><text:span text:style-name="T22"/></text:span></text:p>
      <text:p text:style-name="P13"/>
      <text:p text:style-name="P13">JUSTIFICATIVA</text:p>
      <text:p text:style-name="P15"/>
      <text:p text:style-name="P17"><text:span text:style-name="Strong_20_Emphasis"><text:span text:style-name="T23">O pedido é pertinente visto que a falta de iluminação do referido campo proporciona um ambiente de insegurança e dificulta as atividades esportistas no período noturno. </text:span></text:span></text:p>
      <text:p text:style-name="P18"><text:span text:style-name="Strong_20_Emphasis"><text:span text:style-name="T23">Diante do exposto, solicito com urgência a realização dos serviços solicitado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4"><text:span text:style-name="T24">Plenário Vereadora Carmem Lúcia, </text:span><text:span text:style-name="T28">0</text:span><text:span text:style-name="T29">5</text:span><text:span text:style-name="T25"> de </text:span><text:span text:style-name="T29">Outubro</text:span><text:span text:style-name="T25"> de</text:span><text:span text:style-name="T24"> 20</text:span><text:span text:style-name="T26">2</text:span><text:span text:style-name="T28">2.</text:span></text:p>
      <text:p text:style-name="P10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/>
      <text:p text:style-name="P21"><draw:frame draw:style-name="fr3" draw:name="Figura1" text:anchor-type="paragraph" svg:x="2.531cm" svg:y="0.002cm" svg:width="9.634cm" svg:height="3.154cm" draw:z-index="2"><draw:image xlink:href="Pictures/1000000000000500000001A35567F81F9C66BE19.jpg" xlink:type="simple" xlink:show="embed" xlink:actuate="onLoad"/></draw:frame> <text:s text:c="23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2-10-05T16:06:37.165587350</dc:date>
    <meta:editing-duration>PT53M4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2" meta:character-count="867" meta:non-whitespace-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