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ef048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2f6f4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2f6f4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d48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3610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1c0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2b8d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2f6f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4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22f6f4" style:font-style-asian="normal" style:font-weight-asian="normal" style:font-style-complex="normal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officeooo:rsid="00474d12" style:font-name-complex="Times New Roman"/>
    </style:style>
    <style:style style:name="T28" style:family="text">
      <style:text-properties officeooo:rsid="004689d0" style:font-name-complex="Times New Roman"/>
    </style:style>
    <style:style style:name="T29" style:family="text">
      <style:text-properties officeooo:rsid="001e02b9" style:font-name-complex="Times New Roman"/>
    </style:style>
    <style:style style:name="T30" style:family="text">
      <style:text-properties officeooo:rsid="001eadfd" style:font-name-complex="Times New Roman"/>
    </style:style>
    <style:style style:name="T31" style:family="text">
      <style:text-properties officeooo:rsid="0022b8d3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I</text:span><text:span text:style-name="T8">NDICAÇÃO</text:span></text:p>
      <text:p text:style-name="P8"/>
      <text:p text:style-name="P4"/>
      <text:p text:style-name="P16"><text:span text:style-name="T3">Indico</text:span><text:span text:style-name="T2"> a Sua Excelência a Senhora Sheila Lemos, Prefeita Municipal, </text:span><text:span text:style-name="T12">a Sua Senhoria o Senhor</text:span><text:span text:style-name="T13"> </text:span><text:span text:style-name="Strong_20_Emphasis"><text:span text:style-name="T18">Eugênio Avelino Lopes Souza (Xangai) </text:span></text:span><text:span text:style-name="T12"><text:s/>Secretári</text:span><text:span text:style-name="T14">o</text:span><text:span text:style-name="T12"> de Esporte, Cultura, Turismo e Lazer</text:span><text:span text:style-name="T13">, </text:span><text:span text:style-name="T16">solicito a premente necessidade </text:span><text:span text:style-name="T19">d</text:span><text:span text:style-name="T22">a</text:span><text:span text:style-name="T19"> </text:span><text:span text:style-name="T21">reforma da </text:span><text:span text:style-name="T22">Q</text:span><text:span text:style-name="T21">uadra </text:span><text:span text:style-name="T22">P</text:span><text:span text:style-name="T21">oliesportiva </text:span><text:span text:style-name="T22">n</text:span><text:span text:style-name="T21">o Povoado de Cabeceira.</text:span></text:p>
      <text:p text:style-name="P10"/>
      <text:p text:style-name="P11">À Sua Excelença a Senhora Sheila Lemos </text:p>
      <text:p text:style-name="P15"><text:span text:style-name="T5">Á Sua Senhoria o Senhor </text:span><text:span text:style-name="Strong_20_Emphasis"><text:span text:style-name="T11">Eugênio Avelino Lopes Souza (Xangai) </text:span></text:span></text:p>
      <text:p text:style-name="P15"><text:span text:style-name="Strong_20_Emphasis"><text:span text:style-name="T23"/></text:span></text:p>
      <text:p text:style-name="P12"/>
      <text:p text:style-name="P12">JUSTIFICATIVA</text:p>
      <text:p text:style-name="P14"/>
      <text:p text:style-name="P19"><text:span text:style-name="Strong_20_Emphasis"><text:span text:style-name="T25">O referido local necessita de uma revitalização, incluindo nova pintura e demarcação do piso, além de melhoria na iluminação.</text:span></text:span></text:p>
      <text:p text:style-name="P20"><text:span text:style-name="Strong_20_Emphasis"><text:span text:style-name="T25">Essa reivindicação é uma solicitação da comunidade, que possui inúmeras crianças e jovens. A recuperação da quadra proporcionará uma estrutura com acomodações mais</text:span></text:span></text:p>
      <text:p text:style-name="P20"><text:span text:style-name="Strong_20_Emphasis"><text:span text:style-name="T25">adequadas para a prática de atividades físicas e recreativas aos moradores, que passarão a contar com um espaço digno e apropriado para a convivência em comum.</text:span></text:span></text:p>
      <text:p text:style-name="P6"><text:span text:style-name="T6"/></text:p>
      <text:p text:style-name="P6"><text:span text:style-name="T6">Desta forma, </text:span><text:span text:style-name="T7">encaminho a presente indicação</text:span><text:span text:style-name="T6">, reitero os meus votos de estima e apreço.</text:span></text:p>
      <text:p text:style-name="P13"><text:span text:style-name="T26">Plenário Vereadora Carmem Lúcia, </text:span><text:span text:style-name="T30">0</text:span><text:span text:style-name="T31">5</text:span><text:span text:style-name="T27"> de </text:span><text:span text:style-name="T31">Outubro</text:span><text:span text:style-name="T27"> de</text:span><text:span text:style-name="T26"> 20</text:span><text:span text:style-name="T28">2</text:span><text:span text:style-name="T30">2.</text:span></text:p>
      <text:p text:style-name="P9"><text:span text:style-name="Fonte_20_parág._20_padrão"><text:span text:style-name="T4"/></text:span></text:p>
      <text:p text:style-name="P5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58cm" svg:y="0.402cm" svg:width="9.634cm" svg:height="3.154cm" draw:z-index="2"><draw:image xlink:href="Pictures/1000000000000500000001A35567F81F9C66BE19.jpg" xlink:type="simple" xlink:show="embed" xlink:actuate="onLoad"/></draw:frame></text:p>
      <text:p text:style-name="P17"><text:s text:c="24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10-05T16:03:32.909148758</dc:date>
    <meta:editing-duration>PT55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0" meta:character-count="1054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