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99de1"/>
    </style:style>
    <style:style style:name="P2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font-size="12pt" fo:font-style="italic" officeooo:rsid="0011d186" officeooo:paragraph-rsid="00199de1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text-properties fo:color="#000000" loext:opacity="100%" style:font-name="arial" fo:font-size="12pt" officeooo:rsid="0011d186" officeooo:paragraph-rsid="00199de1" fo:background-color="#ffffff" style:font-size-asian="12pt" style:font-name-complex="Times New Roman1" style:font-size-complex="12pt"/>
    </style:style>
    <style:style style:name="P4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99de1" style:font-name-complex="Times New Roman1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officeooo:paragraph-rsid="00199de1" style:font-name-complex="Times New Roman1"/>
    </style:style>
    <style:style style:name="P6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paragraph-rsid="00199de1" style:font-name-complex="Times New Roman1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199de1" style:font-name-complex="Times New Roman1"/>
    </style:style>
    <style:style style:name="P8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99de1" style:font-style-asian="italic" style:font-name-complex="Times New Roman1" style:font-style-complex="italic"/>
    </style:style>
    <style:style style:name="P9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99de1" style:font-name-asian="Times New Roman1" style:font-style-asian="italic" style:font-name-complex="Times New Roman1" style:font-style-complex="italic"/>
    </style:style>
    <style:style style:name="P10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99de1" style:font-weight-asian="bold" style:font-name-complex="Times New Roman1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99de1" style:font-size-asian="14pt" style:font-size-complex="14pt"/>
    </style:style>
    <style:style style:name="P12" style:family="paragraph" style:parent-style-name="Standard_20__28_user_29_">
      <style:paragraph-properties style:line-height-at-least="0.176cm" fo:orphans="0" fo:widows="0"/>
      <style:text-properties officeooo:paragraph-rsid="00199de1"/>
    </style:style>
    <style:style style:name="P13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99de1" style:font-name-asian="Times New Roman1" style:font-name-complex="Times New Roman1"/>
    </style:style>
    <style:style style:name="P14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officeooo:paragraph-rsid="00199de1" style:font-name-complex="Times New Roman1"/>
    </style:style>
    <style:style style:name="T1" style:family="text">
      <style:text-properties officeooo:rsid="00148ef9"/>
    </style:style>
    <style:style style:name="T2" style:family="text">
      <style:text-properties officeooo:rsid="0007d3bf"/>
    </style:style>
    <style:style style:name="T3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fo:font-size="12pt" fo:font-style="italic" officeooo:rsid="001478d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fo:font-size="12pt" fo:font-style="italic" officeooo:rsid="00102180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fo:font-size="12pt" fo:font-style="italic" officeooo:rsid="00116db9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fo:font-size="12pt" fo:font-style="italic" officeooo:rsid="001c8555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fo:font-size="12pt" fo:font-style="italic" officeooo:rsid="00127e58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loext:opacity="100%" fo:font-size="12pt" fo:font-style="italic" officeooo:rsid="0019fb23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loext:opacity="100%" fo:font-size="12pt" fo:font-style="italic" officeooo:rsid="001a9ebc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loext:opacity="100%" style:font-name="Times New Roman" fo:font-size="12pt" fo:language="pt" fo:country="BR" fo:font-style="italic" officeooo:rsid="001478dc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2" style:family="text">
      <style:text-properties fo:color="#000000" loext:opacity="100%" style:font-name="Times New Roman" fo:font-size="12pt" fo:language="pt" fo:country="BR" fo:font-style="italic" officeooo:rsid="00116db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3" style:family="text">
      <style:text-properties fo:color="#000000" loext:opacity="100%" style:font-name="Times New Roman" fo:font-size="12pt" fo:language="pt" fo:country="BR" fo:font-style="italic" officeooo:rsid="0012aade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4" style:family="text">
      <style:text-properties fo:color="#000000" loext:opacity="100%" style:font-name="Times New Roman" fo:font-size="12pt" fo:language="pt" fo:country="BR" fo:font-style="italic" officeooo:rsid="00127e58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5" style:family="text">
      <style:text-properties fo:color="#000000" loext:opacity="100%" style:font-name="Times New Roman" fo:font-size="12pt" fo:language="pt" fo:country="BR" fo:font-style="italic" officeooo:rsid="00199de1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use-window-font-color="true" loext:opacity="0%" style:font-name="Times New Roman" fo:font-size="12pt" fo:language="pt" fo:country="BR" officeooo:rsid="001ede9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8" style:family="text">
      <style:text-properties style:use-window-font-color="true" loext:opacity="0%" style:font-name="Times New Roman" fo:font-size="12pt" fo:language="pt" fo:country="BR" officeooo:rsid="00148ef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9" style:family="text">
      <style:text-properties style:use-window-font-color="true" loext:opacity="0%" style:font-name="Times New Roman" fo:font-size="12pt" fo:language="pt" fo:country="BR" officeooo:rsid="00158f7e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0" style:family="text">
      <style:text-properties officeooo:rsid="00199de1"/>
    </style:style>
    <style:style style:name="T21" style:family="text">
      <style:text-properties officeooo:rsid="0019fb23"/>
    </style:style>
    <style:style style:name="fr1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INDICAÇÃO</text:p>
      <text:p text:style-name="P11"/>
      <text:p text:style-name="P8"/>
      <text:p text:style-name="P9"><text:s text:c="64"/></text:p>
      <text:p text:style-name="P1"><text:bookmark-start text:name="__DdeLink__22_2348557509"/><text:span text:style-name="T3">Indico a Sua Excelência a Senhora Ana Sheila Lemos, Prefeita Municipal e a Sua Senhoria </text:span><text:span text:style-name="T4">o</text:span><text:span text:style-name="T3"> Senhor </text:span><text:span text:style-name="T11">Kairan Rocha</text:span><text:span text:style-name="T12">,</text:span><text:span text:style-name="T3"> Secretári</text:span><text:span text:style-name="T5">a</text:span><text:span text:style-name="T3"> d</text:span><text:span text:style-name="T6">e </text:span><text:span text:style-name="T11">Serviços Públicos</text:span><text:span text:style-name="T5">,</text:span><text:bookmark-end text:name="__DdeLink__22_2348557509"/><text:span text:style-name="T7"> </text:span><text:span text:style-name="T9">em reforço a indicação 868/</text:span><text:span text:style-name="T10">2022</text:span><text:span text:style-name="T9">, </text:span><text:span text:style-name="T8">proceder com </text:span><text:span text:style-name="T13">a</text:span><text:span text:style-name="T11"> </text:span><text:span text:style-name="T14">roçagem e limpeza na </text:span><text:span text:style-name="T15">área localizada entre o caminho 33 e Av. Dezoito em frente a igreja Cristã do Brasil no bairro Senhorinha Cairo</text:span><text:span text:style-name="T14">.</text:span></text:p>
      <text:p text:style-name="P2"/>
      <text:p text:style-name="P13"><text:s/></text:p>
      <text:p text:style-name="P5">Excelentíssima Senhora Prefeita Ana Sheila Lemos</text:p>
      <text:p text:style-name="P12"><text:span text:style-name="T16">A Sua Senhoria </text:span><text:span text:style-name="T17"><text:s/></text:span><text:span text:style-name="T18">senhor </text:span><text:span text:style-name="T19">Kairan Rocha</text:span><text:span text:style-name="T18">.</text:span></text:p>
      <text:p text:style-name="P7"/>
      <text:p text:style-name="P5"/>
      <text:p text:style-name="P10"/>
      <text:p text:style-name="P10">JUSTIFICATIVA</text:p>
      <text:p text:style-name="P14"/>
      <text:p text:style-name="P3">Diversos Munícipes procuraram este vereador solicitando providências no sentido de executar a limpeza e roçagem do mato na área acima mencionada, pois há grande acúmulo de mato, podendo se tornar um criadouro de insetos e animais peçonhentos (escorpiões, cobras, ratos e baratas) e do Aedes aegypti (mosquito do dengue):</text:p>
      <text:p text:style-name="P6"/>
      <text:p text:style-name="P6"/>
      <text:p text:style-name="P6"/>
      <text:p text:style-name="P4"/>
      <text:p text:style-name="P4"/>
      <text:p text:style-name="P4"><draw:frame draw:style-name="fr1" draw:name="Forma1" text:anchor-type="char" svg:x="5.025cm" svg:y="1.707cm" svg:width="5.9cm" svg:height="2.328cm" draw:z-index="2"><draw:image xlink:href="Pictures/100000000000050000000259BEF4704F103C334C.jpg" xlink:type="simple" xlink:show="embed" xlink:actuate="onLoad" draw:mime-type="image/jpeg"/></draw:frame>Plenário Vereadora Carmem Lúcia, <text:span text:style-name="T21">04</text:span> de <text:span text:style-name="T21">outubro</text:span> 202<text:span text:style-name="T2">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9T09:15:03.502954154</meta:creation-date>
    <dc:date>2022-10-04T08:10:21.094314766</dc:date>
    <meta:editing-duration>PT21M47S</meta:editing-duration>
    <meta:editing-cycles>4</meta:editing-cycles>
    <meta:generator>LibreOffice/7.1.4.2$Linux_X86_64 LibreOffice_project/10$Build-2</meta:generator>
    <meta:document-statistic meta:table-count="0" meta:image-count="3" meta:object-count="0" meta:page-count="1" meta:paragraph-count="9" meta:word-count="126" meta:character-count="867" meta:non-whitespace-character-count="682"/>
  </office:meta>
</office:document-meta>
</file>