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fo:font-weight="bold" officeooo:paragraph-rsid="001bb3e0" style:font-weight-asian="bold" style:font-weight-complex="bold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text-properties officeooo:paragraph-rsid="0034320d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4320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4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5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34320d"/>
    </style:style>
    <style:style style:name="P16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34320d" style:font-size-asian="12pt" style:font-size-complex="12pt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fo:font-weight="normal" officeooo:rsid="0031692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3b8a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4320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35ff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33b8a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4320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="Times New Roman" fo:font-size="12pt" fo:font-style="normal" officeooo:rsid="002eac1e" style:font-size-asian="12pt" style:font-style-asian="normal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officeooo:rsid="0033b8a3" style:font-size-asian="12pt" style:font-style-asian="normal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officeooo:rsid="0034320d" style:font-size-asian="12pt" style:font-style-asian="normal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316922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33b8a3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35ffa4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34320d" style:font-size-asian="12pt" style:font-size-complex="12pt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5" style:family="text">
      <style:text-properties fo:color="#000000" style:font-name="Times New Roman" fo:font-size="12pt" fo:font-style="italic" fo:font-weight="normal" officeooo:rsid="002fca6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32c1b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34320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34320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33b8a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normal" officeooo:rsid="0034320d" style:font-size-asian="12pt" style:font-style-asian="normal" style:font-name-complex="Times New Roman1" style:font-size-complex="12pt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><text:span text:style-name="T24">I</text:span><text:span text:style-name="T23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Strong_20_Emphasis"><text:span text:style-name="T7"> </text:span></text:span><text:span text:style-name="Strong_20_Emphasis"><text:span text:style-name="T8">a </text:span></text:span><text:span text:style-name="Strong_20_Emphasis"><text:span text:style-name="T25">Sua Senhoria </text:span></text:span><text:span text:style-name="Strong_20_Emphasis"><text:span text:style-name="T26">o Senhor </text:span></text:span><text:span text:style-name="Strong_20_Emphasis"><text:span text:style-name="T28">Alexandre Porto Mendes de Sousa</text:span></text:span><text:span text:style-name="Strong_20_Emphasis"><text:span text:style-name="T30"> </text:span></text:span><text:span text:style-name="Strong_20_Emphasis"><text:span text:style-name="T26">, Diretor-</text:span></text:span><text:span text:style-name="Strong_20_Emphasis"><text:span text:style-name="T27">Geral</text:span></text:span><text:span text:style-name="Strong_20_Emphasis"><text:span text:style-name="T26"> da ANTT, </text:span></text:span><text:span text:style-name="Strong_20_Emphasis"><text:span text:style-name="T29">a Sua Senhoria o Senhor José Bartolomeu, Presidente Executivo da Concessionária Via Bahia</text:span></text:span><text:span text:style-name="T2"> </text:span><text:span text:style-name="Strong_20_Emphasis"><text:span text:style-name="T3">em reforço a</text:span></text:span><text:span text:style-name="Strong_20_Emphasis"><text:span text:style-name="T6">s</text:span></text:span><text:span text:style-name="Strong_20_Emphasis"><text:span text:style-name="T3"> indicaç</text:span></text:span><text:span text:style-name="Strong_20_Emphasis"><text:span text:style-name="T6">ões</text:span></text:span><text:span text:style-name="Strong_20_Emphasis"><text:span text:style-name="T4"> Nº1082/2017 </text:span></text:span><text:span text:style-name="Strong_20_Emphasis"><text:span text:style-name="T6">e 1889/2021</text:span></text:span><text:span text:style-name="Strong_20_Emphasis"><text:span text:style-name="T3">, solicito a premente necessidade que seja incluso </text:span></text:span><text:span text:style-name="Strong_20_Emphasis"><text:span text:style-name="T4">no projeto de duplicação da BR 116, </text:span></text:span><text:span text:style-name="Strong_20_Emphasis"><text:span text:style-name="T5">uma</text:span></text:span><text:span text:style-name="Strong_20_Emphasis"><text:span text:style-name="T4"> </text:span></text:span><text:span text:style-name="Strong_20_Emphasis"><text:span text:style-name="T5">pista de</text:span></text:span><text:span text:style-name="Strong_20_Emphasis"><text:span text:style-name="T4"> ciclovia do Bairro Lagoa das Flores até a entrada da </text:span></text:span><text:span text:style-name="Strong_20_Emphasis"><text:span text:style-name="T5">Avenida </text:span></text:span><text:span text:style-name="Strong_20_Emphasis"><text:span text:style-name="T4">Regis Pacheco.</text:span></text:span></text:p>
      <text:p text:style-name="P6"><text:span text:style-name="T11">A Sua Excelência </text:span><text:span text:style-name="T12">a</text:span><text:span text:style-name="T11"> Senhor</text:span><text:span text:style-name="T12">a Sheila Lemos</text:span></text:p>
      <text:p text:style-name="P8"><text:span text:style-name="Strong_20_Emphasis"><text:span text:style-name="T14">A Sua Senhoria o Senhor </text:span></text:span><text:span text:style-name="Strong_20_Emphasis"><text:span text:style-name="T13">José Bartolomeu</text:span></text:span></text:p>
      <text:p text:style-name="P9"><text:span text:style-name="Strong_20_Emphasis"><text:span text:style-name="T15">A Sua Senhoria o Senhor Alexandre Porto Mendes de Sousa </text:span></text:span></text:p>
      <text:p text:style-name="P7">JUSTIFICATIVA</text:p>
      <text:p text:style-name="P15"><text:span text:style-name="T21">A presente indicação vem com a sugestão de que seja incluído </text:span><text:span text:style-name="T22">no projeto de duplicação da BR116, </text:span><text:span text:style-name="T21">uma ciclovia/ ciclofaixa, </text:span><text:span text:style-name="T22">por se tratar de uma via de grande movimento, a ciclovia possibilitara aos ciclistas uma maior segurança. </text:span></text:p>
      <text:p text:style-name="P16">O uso da bicicleta é benéfico à saúde dos cidadãos, pois o simples fato de usar a bicicleta como transporte os afasta do sedentarismo e de todos os problemas de saúde deles decorrentes. Além de proporcionar grandes benefícios ao corpo, pedalar ajuda muito a ter uma saúde mental de qualidade. Esse exercício aumenta a irrigação do cérebro, dá maior sensação de prazer, proporciona bem-estar, eleva o humor e torna o praticante uma pessoa muito mais feliz. </text:p>
      <text:p text:style-name="P13"><text:span text:style-name="T9">Desta forma, </text:span><text:span text:style-name="T10">encaminho a presente indicação</text:span><text:span text:style-name="T9">, reitero os meus votos de estima e apreço.</text:span></text:p>
      <text:p text:style-name="P3"><text:span text:style-name="T16">Plenário Vereadora Carmem Lúcia, </text:span><text:span text:style-name="T20">0</text:span><text:span text:style-name="T18">3</text:span><text:span text:style-name="T16"> de </text:span><text:span text:style-name="T20">Outu</text:span><text:span text:style-name="T19">bro</text:span><text:span text:style-name="T16"> de 20</text:span><text:span text:style-name="T17">2</text:span><text:span text:style-name="T20">2</text:span></text:p>
      <text:p text:style-name="P4"><draw:frame draw:style-name="fr3" draw:name="Figura1" text:anchor-type="paragraph" svg:x="2.997cm" svg:y="0.395cm" svg:width="9.218cm" svg:height="3.018cm" draw:z-index="2"><draw:image xlink:href="Pictures/1000000000000500000001A35567F81F9C66BE19.jpg" xlink:type="simple" xlink:show="embed" xlink:actuate="onLoad"/></draw:frame></text:p>
      <text:p text:style-name="P1"/>
      <text:p text:style-name="P5"><text:s text:c="16"/>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9</meta:editing-cycles>
    <meta:creation-date>2021-02-01T15:05:00</meta:creation-date>
    <dc:date>2022-10-03T12:55:53.363455487</dc:date>
    <meta:editing-duration>PT6H3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236" meta:character-count="1458" meta:non-whitespace-character-count="12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