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orphans="0" fo:widows="0"/>
      <style:text-properties officeooo:paragraph-rsid="001ac8fe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text-properties officeooo:paragraph-rsid="00155d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ac8fe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59a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ac8fe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c5b94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f6e3f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c7dd3" style:font-size-asian="12pt" style:font-size-complex="12pt"/>
    </style:style>
    <style:style style:name="T19" style:family="text">
      <style:text-properties style:font-name="Times New Roman" fo:font-size="12pt" officeooo:rsid="001a59a3" style:font-size-asian="12pt" style:font-size-complex="12pt"/>
    </style:style>
    <style:style style:name="T20" style:family="text">
      <style:text-properties style:font-name="Times New Roman" fo:font-size="12pt" officeooo:rsid="001c5b94" style:font-size-asian="12pt" style:font-size-complex="12pt"/>
    </style:style>
    <style:style style:name="T21" style:family="text">
      <style:text-properties style:font-name="Times New Roman" fo:font-size="12pt" officeooo:rsid="00202b6d" style:font-size-asian="12pt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4f6496" style:font-name-complex="Times New Roman1"/>
    </style:style>
    <style:style style:name="T24" style:family="text">
      <style:text-properties style:font-name="Times New Roman" officeooo:rsid="002aaf64" style:font-size-asian="12pt" style:font-name-complex="Times New Roman" style:font-size-complex="12pt"/>
    </style:style>
    <style:style style:name="T25" style:family="text">
      <style:text-properties style:font-name="Times New Roman" officeooo:rsid="0012e5bf" style:font-size-asian="12pt" style:font-name-complex="Times New Roman" style:font-size-complex="12pt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ac8f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c5b9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f6e3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a59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1ac8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155d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1ac8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1e54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pan text:style-name="T23">I</text:span><text:span text:style-name="T22">NDICAÇÃO</text:span></text:p>
      <text:p text:style-name="P12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0">Jackson Apolinário Yoshiura</text:span></text:span><text:span text:style-name="Fonte_20_parág._20_padrão"><text:span text:style-name="T4">, </text:span></text:span><text:span text:style-name="Fonte_20_parág._20_padrão"><text:span text:style-name="T26">secretári</text:span></text:span><text:span text:style-name="Fonte_20_parág._20_padrão"><text:span text:style-name="T29">o</text:span></text:span><text:span text:style-name="Fonte_20_parág._20_padrão"><text:span text:style-name="T27"> de </text:span></text:span><text:span text:style-name="Fonte_20_parág._20_padrão"><text:span text:style-name="T29">Infraestrutura Urbana</text:span></text:span><text:span text:style-name="Fonte_20_parág._20_padrão"><text:span text:style-name="T27">,</text:span></text:span><text:span text:style-name="Strong_20_Emphasis"><text:span text:style-name="T43"> </text:span></text:span><text:span text:style-name="Fonte_20_parág._20_padrão"><text:span text:style-name="T28">solicito </text:span></text:span><text:span text:style-name="Fonte_20_parág._20_padrão"><text:span text:style-name="T27">a premente necessidade de proceder com </text:span></text:span><text:span text:style-name="Fonte_20_parág._20_padrão"><text:span text:style-name="T31">recapeamento asfáltico na </text:span></text:span><text:span text:style-name="Fonte_20_parág._20_padrão"><text:span text:style-name="T32">Rua Cláudia Botelho</text:span></text:span><text:span text:style-name="Fonte_20_parág._20_padrão"><text:span text:style-name="T31">, </text:span></text:span><text:span text:style-name="Fonte_20_parág._20_padrão"><text:span text:style-name="T32">nas mediações do supermercado <text:s/>Petybom, Bairro Primavera</text:span></text:span><text:span text:style-name="Fonte_20_parág._20_padrão"><text:span text:style-name="T33">.</text:span></text:span></text:p>
      <text:p text:style-name="P3"><text:span text:style-name="T5">A Sua Excelência </text:span><text:span text:style-name="T6">a</text:span><text:span text:style-name="T5"> Senhor</text:span><text:span text:style-name="T6">a Sheila Lemos</text:span></text:p>
      <text:p text:style-name="P6"><text:span text:style-name="Strong_20_Emphasis"><text:span text:style-name="T36">A Sua Senhoria </text:span></text:span><text:span text:style-name="Strong_20_Emphasis"><text:span text:style-name="T37">o</text:span></text:span><text:span text:style-name="Strong_20_Emphasis"><text:span text:style-name="T36"> Senhor</text:span></text:span><text:span text:style-name="Strong_20_Emphasis"><text:span text:style-name="T34"> </text:span></text:span><text:span text:style-name="Strong_20_Emphasis"><text:span text:style-name="T35">Jackson Apolinário Yoshiura</text:span></text:span></text:p>
      <text:p text:style-name="P7"><text:span text:style-name="Strong_20_Emphasis"><text:span text:style-name="T37"/></text:span></text:p>
      <text:p text:style-name="P9"><text:span text:style-name="Strong_20_Emphasis"><text:span text:style-name="T39"/></text:span></text:p>
      <text:p text:style-name="P11"><text:span text:style-name="Strong_20_Emphasis"><text:span text:style-name="T44"/></text:span></text:p>
      <text:p text:style-name="P1">JUSTIFICATIVA</text:p>
      <text:p text:style-name="P5"><text:span text:style-name="T7">S</text:span><text:span text:style-name="T8">e</text:span><text:span text:style-name="T7"> faz necessário com </text:span><text:span text:style-name="T14">urgência recapeamento asfáltico na </text:span><text:span text:style-name="T15">Rua Cláudia Botelho, Bairro Primavera</text:span><text:span text:style-name="T12">, devido a falta de manutenção </text:span><text:span text:style-name="T13">a via</text:span><text:span text:style-name="T12"> encontra-se esburacada, causando transtornos aos moradores</text:span><text:span text:style-name="T9">.</text:span><text:span text:style-name="T10"> </text:span><text:span text:style-name="T11">Essa manutenção</text:span><text:span text:style-name="T16"> valoriza os cidadãos que acreditam na prosperidade deste local, valorizando assim o patrimônio público e privado. </text:span></text:p>
      <text:p text:style-name="P8"><text:span text:style-name="T24">Desta forma, </text:span><text:span text:style-name="T25">encaminho a presente indicação</text:span><text:span text:style-name="T24">, reitero os meus votos de estima e apreço.</text:span></text:p>
      <text:p text:style-name="P2"><text:s text:c="22"/><text:span text:style-name="T17"><text:s text:c="18"/>Plenário Vereadora Carmem Lúcia, </text:span><text:span text:style-name="T21">26</text:span><text:span text:style-name="T17"> de </text:span><text:span text:style-name="T21">Setembro</text:span><text:span text:style-name="T17"> de 20</text:span><text:span text:style-name="T18">2</text:span><text:span text:style-name="T19">2</text:span><text:span text:style-name="T17">.</text:span></text:p>
      <text:p text:style-name="P2"/>
      <text:p text:style-name="P2"><draw:frame draw:style-name="fr3" draw:name="Figura1" text:anchor-type="paragraph" svg:x="3.08cm" svg:y="0.393cm" svg:width="8.894cm" svg:height="2.912cm" draw:z-index="2"><draw:image xlink:href="Pictures/1000000000000500000001A35567F81F9C66BE19.jpg" xlink:type="simple" xlink:show="embed" xlink:actuate="onLoad"/></draw:frame></text:p>
      <text:p text:style-name="P4"><text:s text:c="30"/></text:p>
      <text:p text:style-name="P2"><text:s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2-09-26T15:59:07.048653652</dc:date>
    <meta:editing-duration>PT50M4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6" meta:character-count="956" meta:non-whitespace-character-count="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