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b94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5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6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474d12" style:font-name-complex="Times New Roman"/>
    </style:style>
    <style:style style:name="T30" style:family="text">
      <style:text-properties officeooo:rsid="004689d0" style:font-name-complex="Times New Roman"/>
    </style:style>
    <style:style style:name="T31" style:family="text">
      <style:text-properties officeooo:rsid="001eadfd" style:font-name-complex="Times New Roman"/>
    </style:style>
    <style:style style:name="T32" style:family="text">
      <style:text-properties officeooo:rsid="0027fdc6" style:font-name-complex="Times New Roman"/>
    </style:style>
    <style:style style:name="T33" style:family="text">
      <style:text-properties officeooo:rsid="002928c5" style:font-name-complex="Times New Roman"/>
    </style:style>
    <style:style style:name="T34" style:family="text">
      <style:text-properties officeooo:rsid="002b94ec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Strong_20_Emphasis"><text:span text:style-name="T18"> 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</text:span><text:span text:style-name="T23">na Iluminação da Praça do Povoado de Dantilandia</text:span><text:span text:style-name="T21">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4"/></text:span></text:p>
      <text:p text:style-name="P18"><text:span text:style-name="Strong_20_Emphasis"><text:span text:style-name="T25"/></text:span></text:p>
      <text:p text:style-name="P15"/>
      <text:p text:style-name="P15">JUSTIFICATIVA</text:p>
      <text:p text:style-name="P17"/>
      <text:p text:style-name="P20"><text:span text:style-name="Strong_20_Emphasis"><text:span text:style-name="T26">O pedido é pertinente visto que a falta de iluminação do referido </text:span></text:span><text:span text:style-name="Strong_20_Emphasis"><text:span text:style-name="T27">local</text:span></text:span><text:span text:style-name="Strong_20_Emphasis"><text:span text:style-name="T26"> proporciona um ambiente de insegurança e </text:span></text:span><text:span text:style-name="Strong_20_Emphasis"><text:span text:style-name="T27">facilita ações dos meliantes e nas tentativas de assaltos.</text:span></text:span><text:span text:style-name="Strong_20_Emphasis"><text:span text:style-name="T26"> </text:span></text:span></text:p>
      <text:p text:style-name="P21"><text:span text:style-name="Strong_20_Emphasis"><text:span text:style-name="T26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28">Plenário Vereadora Carmem Lúcia, </text:span><text:span text:style-name="T34">21</text:span><text:span text:style-name="T29"> de </text:span><text:span text:style-name="T34">Setembr</text:span><text:span text:style-name="T32">o</text:span><text:span text:style-name="T29"> de</text:span><text:span text:style-name="T28"> 20</text:span><text:span text:style-name="T30">2</text:span><text:span text:style-name="T31">2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/>
      <text:p text:style-name="P8"><text:s text:c="24"/></text:p>
      <text:p text:style-name="P3"><draw:frame draw:style-name="fr3" draw:name="Figura1" text:anchor-type="paragraph" svg:x="3.041cm" svg:y="0.055cm" svg:width="9.091cm" svg:height="2.976cm" draw:z-index="2"><draw:image xlink:href="Pictures/1000000000000500000001A35567F81F9C66BE19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09-21T12:09:52.171055413</dc:date>
    <meta:editing-duration>PT1H46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4" meta:character-count="804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