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tyle="normal" fo:font-weight="normal" officeooo:paragraph-rsid="001a409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423e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tyle="normal" fo:font-weight="normal" officeooo:rsid="0029db75" officeooo:paragraph-rsid="0029db75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fo:font-weight="normal" officeooo:rsid="002aaf64" officeooo:paragraph-rsid="001a409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842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8618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a6e7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e86a9" style:font-size-asian="12pt" style:font-size-complex="12pt"/>
    </style:style>
    <style:style style:name="T21" style:family="text">
      <style:text-properties style:font-name="Times New Roman" fo:font-size="12pt" officeooo:rsid="0028423e" style:font-size-asian="12pt" style:font-size-complex="12pt"/>
    </style:style>
    <style:style style:name="T22" style:family="text">
      <style:text-properties style:font-name="Times New Roman" fo:font-size="12pt" officeooo:rsid="002a6e79" style:font-size-asian="12pt" style:font-size-complex="12pt"/>
    </style:style>
    <style:style style:name="T23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aaf64" style:font-size-asian="12pt" style:font-name-complex="Times New Roman" style:font-size-complex="12pt"/>
    </style:style>
    <style:style style:name="T28" style:family="text">
      <style:text-properties fo:font-size="12pt" officeooo:rsid="0012e5bf" style:font-size-asian="12pt" style:font-name-complex="Times New Roman" style:font-size-complex="12pt"/>
    </style:style>
    <style:style style:name="T29" style:family="text">
      <style:text-properties fo:font-size="12pt" style:font-name-asian="Times New Roman" style:font-size-asian="12pt" style:font-name-complex="Times New Roman" style:font-size-complex="12pt"/>
    </style:style>
    <style:style style:name="T30" style:family="text">
      <style:text-properties fo:font-size="12pt" officeooo:rsid="002a6e79" style:font-name-asian="Times New Roman" style:font-size-asian="12pt" style:font-name-complex="Times New Roman" style:font-size-complex="12pt"/>
    </style:style>
    <style:style style:name="T31" style:family="text">
      <style:text-properties fo:font-size="12pt" fo:font-weight="normal" officeooo:rsid="00286187" style:font-name-asian="Times New Roman" style:font-size-asian="12pt" style:font-weight-asian="norma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15">I</text:span><text:span text:style-name="T16">NDICAÇÃO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7">a premente necessidade d</text:span></text:span><text:span text:style-name="Strong_20_Emphasis"><text:span text:style-name="T8">e </text:span></text:span><text:span text:style-name="Strong_20_Emphasis"><text:span text:style-name="T10">proceder com</text:span></text:span><text:span text:style-name="Strong_20_Emphasis"><text:span text:style-name="T9"> reforma geral </text:span></text:span><text:span text:style-name="Strong_20_Emphasis"><text:span text:style-name="T10">da Escola Municipal Fazenda Jeribá.</text:span></text:span></text:p>
      <text:p text:style-name="P11"><text:span text:style-name="T11">A Sua Excelência </text:span><text:span text:style-name="T12">a</text:span><text:span text:style-name="T11"> Senhor</text:span><text:span text:style-name="T12">a Sheila Lemos</text:span></text:p>
      <text:p text:style-name="P11"><text:span text:style-name="T13">A Sua Senhoria </text:span><text:span text:style-name="T14">o</text:span><text:span text:style-name="T13"> Senhor</text:span><text:span text:style-name="T23"> </text:span><text:span text:style-name="Strong_20_Emphasis"><text:span text:style-name="T24">Edgard Larry Andrade</text:span></text:span></text:p>
      <text:p text:style-name="P9"><text:span text:style-name="Strong_20_Emphasis"><text:span text:style-name="T25"/></text:span></text:p>
      <text:p text:style-name="P6">JUSTIFICATIVA</text:p>
      <text:p text:style-name="P7"/>
      <text:p text:style-name="P15"><text:span text:style-name="T29">Devido à necessidade de uma melhor </text:span><text:span text:style-name="T30">estrutura </text:span><text:span text:style-name="T29">educa</text:span><text:span text:style-name="T30">cional</text:span><text:span text:style-name="T29"> para os seus filhos, com um local que atenda as necessidades básicas, solicitamos a reforma </text:span><text:span text:style-name="T30">geral </text:span><text:span text:style-name="T29">da Escola Municipal </text:span><text:span text:style-name="T30">Fazenda Jeribá</text:span><text:span text:style-name="Strong_20_Emphasis"><text:span text:style-name="T31">.</text:span></text:span></text:p>
      <text:p text:style-name="P16"/>
      <text:p text:style-name="P8"><text:span text:style-name="T27">Desta forma, </text:span><text:span text:style-name="T28">encaminho a presente indicação</text:span><text:span text:style-name="T27">, reitero os meus votos de estima e apreço.</text:span></text:p>
      <text:p text:style-name="P3"><text:s text:c="36"/><text:span text:style-name="T26"><text:s/></text:span></text:p>
      <text:p text:style-name="P3"><text:span text:style-name="T18"><text:s text:c="42"/>Plenário Vereadora Carmem Lúcia, </text:span><text:span text:style-name="T20">1</text:span><text:span text:style-name="T22">9</text:span><text:span text:style-name="T18"> de </text:span><text:span text:style-name="T22">Setembr</text:span><text:span text:style-name="T20">o</text:span><text:span text:style-name="T18"> de 20</text:span><text:span text:style-name="T19">2</text:span><text:span text:style-name="T21">2</text:span><text:span text:style-name="T18">.</text:span></text:p>
      <text:p text:style-name="P2"/>
      <text:p text:style-name="P5"><draw:frame draw:style-name="fr3" draw:name="Figura1" text:anchor-type="paragraph" svg:x="3.219cm" svg:y="0.372cm" svg:width="8.617cm" svg:height="2.82cm" draw:z-index="2"><draw:image xlink:href="Pictures/1000000000000500000001A35567F81F9C66BE19.jpg" xlink:type="simple" xlink:show="embed" xlink:actuate="onLoad"/></draw:frame> <text:s text:c="29"/><text:span text:style-name="T17"><text:s text:c="3"/></text:span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9-19T16:45:53.849412866</dc:date>
    <meta:editing-duration>PT1H39M2S</meta:editing-duration>
    <meta:generator>LibreOffice/5.1.6.2$Linux_x86 LibreOffice_project/10m0$Build-2</meta:generator>
    <meta:print-date>2022-02-16T12:28:10.588401243</meta:print-date>
    <meta:document-statistic meta:table-count="0" meta:image-count="3" meta:object-count="0" meta:page-count="1" meta:paragraph-count="11" meta:word-count="103" meta:character-count="776" meta:non-whitespace-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