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2acd2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acd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d9744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4ba325" officeooo:paragraph-rsid="0032acd2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officeooo:paragraph-rsid="001bb3e0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6043e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d9744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512d82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4ba325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32acd2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33ff76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34e8c3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fo:font-weight="normal" officeooo:rsid="004d9744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3ff76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33ff7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3ff76" style:font-size-asian="12pt" style:font-name-complex="Times New Roman" style:font-size-complex="12pt"/>
    </style:style>
    <style:style style:name="T21" style:family="text">
      <style:text-properties style:font-name="Times New Roman" fo:font-size="12pt" fo:font-weight="normal" officeooo:rsid="004d9744" style:font-size-asian="12pt" style:font-weight-asian="normal" style:font-size-complex="12pt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tyle="italic" officeooo:rsid="0044b737" style:font-style-asian="italic" style:font-style-complex="italic"/>
    </style:style>
    <style:style style:name="T26" style:family="text">
      <style:text-properties style:font-name="Times New Roman" fo:font-style="italic" officeooo:rsid="00304209" style:font-style-asian="italic" style:font-style-complex="italic"/>
    </style:style>
    <style:style style:name="T27" style:family="text">
      <style:text-properties fo:color="#000000" style:font-name="Times New Roman" fo:font-size="12pt" fo:font-style="normal" fo:font-weight="normal" officeooo:rsid="0039ca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officeooo:rsid="00161f23"/>
    </style:style>
    <style:style style:name="T29" style:family="text">
      <style:text-properties officeooo:rsid="00317a03"/>
    </style:style>
    <style:style style:name="T30" style:family="text">
      <style:text-properties fo:font-variant="normal" fo:text-transform="none" fo:color="#000000" style:font-name="Times New Roman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font-style="normal" fo:font-weight="normal" officeooo:rsid="00164a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font-style="normal" fo:font-weight="normal" officeooo:rsid="0051e3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font-style="normal" fo:font-weight="normal" officeooo:rsid="000ff8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font-style="normal" fo:font-weight="normal" officeooo:rsid="0011621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font-style="normal" fo:font-weight="normal" officeooo:rsid="0032ac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font-style="normal" fo:font-weight="normal" officeooo:rsid="0033ff7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3">I</text:span><text:span text:style-name="T22">NDICAÇÃO</text:span></text:p>
      <text:p text:style-name="P7"/>
      <text:p text:style-name="P3"/>
      <text:p text:style-name="P6"><text:span text:style-name="T24">Indico a Excelentíssim</text:span><text:span text:style-name="T25">a</text:span><text:span text:style-name="T24"> S</text:span><text:span text:style-name="T26">enho</text:span><text:span text:style-name="T24">r</text:span><text:span text:style-name="T25">a</text:span><text:span text:style-name="T24"> </text:span><text:span text:style-name="T25">Sheila Lemos</text:span><text:span text:style-name="T24">, Prefeit</text:span><text:span text:style-name="T25">a</text:span><text:span text:style-name="T24"> Municipal, </text:span><text:span text:style-name="T1">a </text:span><text:span text:style-name="T7">S</text:span><text:span text:style-name="T1">ua Senhoria </text:span><text:span text:style-name="T2">o</text:span><text:span text:style-name="T1"> Senhor</text:span><text:span text:style-name="T9"> </text:span><text:span text:style-name="Strong_20_Emphasis"><text:span text:style-name="T10">Kairan Rocha</text:span></text:span><text:span text:style-name="T3">, </text:span><text:span text:style-name="T7">S</text:span><text:span text:style-name="T3">ecretário de </text:span><text:span text:style-name="T7">S</text:span><text:span text:style-name="T4">erviços </text:span><text:span text:style-name="T7">P</text:span><text:span text:style-name="T4">úblicos</text:span><text:span text:style-name="T3">,</text:span><text:span text:style-name="T1"> </text:span><text:span text:style-name="T7">em reforço a indicação Nº833/2021,solicito a</text:span><text:span text:style-name="T5"> premente necessidade de proceder </text:span><text:span text:style-name="T4">com instalação de </text:span><text:span text:style-name="T6">três braços com luminárias no Jeribá, ponto de referência residência da Senhora Rosenilda, próximo ao Colégio Municipal Fazenda Jerib</text:span><text:span text:style-name="T8">á</text:span><text:span text:style-name="T7">. </text:span></text:p>
      <text:p text:style-name="P10"/>
      <text:p text:style-name="P14"><text:span text:style-name="T28">A Sua </text:span>Exce<text:span text:style-name="T28">lência a Senhora</text:span> <text:span text:style-name="T29">Sheila Lemos</text:span></text:p>
      <text:p text:style-name="P9"><text:span text:style-name="Strong_20_Emphasis"><text:span text:style-name="T13">A Sua Senhoria o Senhor </text:span></text:span><text:span text:style-name="Strong_20_Emphasis"><text:span text:style-name="T14">Kairan Rocha</text:span></text:span></text:p>
      <text:p text:style-name="P9"><text:span text:style-name="Strong_20_Emphasis"><text:span text:style-name="T27"/></text:span></text:p>
      <text:p text:style-name="P11">JUSTIFICATIVA</text:p>
      <text:p text:style-name="P12"/>
      <text:p text:style-name="P13"><text:span text:style-name="T35">Faz necessário</text:span><text:span text:style-name="T33"> </text:span><text:span text:style-name="T35">a</text:span><text:span text:style-name="T30"> instalação de </text:span><text:span text:style-name="T35">três</text:span><text:span text:style-name="T31"> </text:span><text:span text:style-name="T34">braços com </text:span><text:span text:style-name="T30">luminárias,</text:span><text:span text:style-name="T33"> </text:span><text:span text:style-name="T32">que </text:span><text:span text:style-name="T30">proporciona</text:span><text:span text:style-name="T32">rá </text:span><text:span text:style-name="T30">um ambiente de</text:span><text:span text:style-name="T33"> bem-estar e segurança </text:span><text:span text:style-name="T30">par</text:span><text:span text:style-name="T33">a </text:span><text:span text:style-name="T30">os moradores </text:span><text:span text:style-name="T36">da comunidad</text:span><text:span text:style-name="T30">e </text:span><text:span text:style-name="T36">da Fazenda Jeribá e por todos que por ali transitam</text:span><text:span text:style-name="T30">.</text:span></text:p>
      <text:p text:style-name="P4"><text:span text:style-name="T15"/></text:p>
      <text:p text:style-name="P4"><text:span text:style-name="T15"/></text:p>
      <text:p text:style-name="P4"><text:span text:style-name="T15">Desta forma, </text:span><text:span text:style-name="T16">encaminho a presente indicação</text:span><text:span text:style-name="T15">, reitero os meus votos de estima e apreço.</text:span></text:p>
      <text:p text:style-name="P8"><text:span text:style-name="T15"/></text:p>
      <text:p text:style-name="P8"><text:span text:style-name="T15">Plenário Vereadora Carmem Lúcia, </text:span><text:span text:style-name="T20">19</text:span><text:span text:style-name="T17"> de </text:span><text:span text:style-name="T20">Setembr</text:span><text:span text:style-name="T19">o</text:span><text:span text:style-name="T17"> de</text:span><text:span text:style-name="T15"> 2</text:span><text:span text:style-name="T18">02</text:span><text:span text:style-name="T20">2</text:span></text:p>
      <text:p text:style-name="P8"/>
      <text:p text:style-name="P8"/>
      <text:p text:style-name="P8"><text:s text:c="42"/></text:p>
      <text:p text:style-name="P1"><draw:frame draw:style-name="fr3" draw:name="Figura1" text:anchor-type="paragraph" svg:x="3.156cm" svg:y="0.318cm" svg:width="9.218cm" svg:height="3.018cm" draw:z-index="2"><draw:image xlink:href="Pictures/1000000000000500000001A35567F81F9C66BE19.jpg" xlink:type="simple" xlink:show="embed" xlink:actuate="onLoad"/></draw:frame><text:span text:style-name="T37"> <text:s text:c="22"/>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09-19T16:24:50.300104938</dc:date>
    <meta:editing-duration>PT3H45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2" meta:character-count="870" meta:non-whitespace-character-count="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