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900000027C7B21B21F7C311D18.jpg" manifest:media-type="image/jpeg"/>
  <manifest:file-entry manifest:full-path="Pictures/1000000000000CEC000012463B27D8198360AC4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182cm" loext:contextual-spacing="false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40dda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-complex="Times New Roman1"/>
    </style:style>
    <style:style style:name="T8" style:family="text">
      <style:text-properties officeooo:rsid="000e4dd7" style:font-name-complex="Times New Roman1"/>
    </style:style>
    <style:style style:name="T9" style:family="text">
      <style:text-properties officeooo:rsid="000fef2a" style:font-name-complex="Times New Roman1"/>
    </style:style>
    <style:style style:name="T10" style:family="text">
      <style:text-properties officeooo:rsid="003b4122" style:font-name-complex="Times New Roman1"/>
    </style:style>
    <style:style style:name="T11" style:family="text">
      <style:text-properties officeooo:rsid="0040dda1" style:font-name-complex="Times New Roman1"/>
    </style:style>
    <style:style style:name="T12" style:family="text">
      <style:text-properties officeooo:rsid="0041685f" style:font-name-complex="Times New Roman1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3fa954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4274d1" style:font-size-asian="12pt" style:font-style-asian="normal" style:font-name-complex="Times New Roman1" style:font-size-complex="12pt" style:font-style-complex="normal"/>
    </style:style>
    <style:style style:name="T18" style:family="text">
      <style:text-properties officeooo:rsid="003d19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3B27D8198360AC4E.jpg" xlink:type="simple" xlink:show="embed" xlink:actuate="onLoad" loext:mime-type="image/jpeg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9">Indico a Sua Excelência a Senhora Sheila Lemos, Prefeita Municipal e <text:span text:style-name="T18">ao Senhor Kairan Rocha, Secretário Municipal de Serviços Públicos, a Limpeza e Roçagem do Bairro Lage Grande. </text:span></text:p>
      <text:p text:style-name="P3"/>
      <text:p text:style-name="P17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, Secretário de Serviços Públicos,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7"><text:tab/>A presente indicação tem por objetivo atender a reivindicação da população. </text:span><text:span text:style-name="T12">O Bairro citado tem necessitado dessa </text:span><text:span text:style-name="T11">importante intervenç</text:span><text:span text:style-name="T12">ão</text:span><text:span text:style-name="T11">, a falta dessa atenção, tem trazido aspecto de abandono ao local.</text:span><text:span text:style-name="T10"> </text:span><text:span text:style-name="T7">Assim sendo, e visando melhores condições de vida </text:span><text:span text:style-name="T8">para </text:span><text:span text:style-name="T9">a população</text:span><text:span text:style-name="T7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13">Plenário Vereadora Carmem Lúcia, </text:span><text:span text:style-name="T17">14</text:span><text:span text:style-name="T16"> de </text:span><text:span text:style-name="T17">Setembr</text:span><text:span text:style-name="T16">o</text:span><text:span text:style-name="T13"> de 202</text:span><text:span text:style-name="T14">2</text:span><text:span text:style-name="T6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B21B21F7C311D1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9-15T10:37:35.219021442</dc:date>
    <meta:editing-cycles>84</meta:editing-cycles>
    <meta:editing-duration>PT7H25M40S</meta:editing-duration>
    <meta:generator>LibreOffice/6.0.7.3$Linux_x86 LibreOffice_project/00m0$Build-3</meta:generator>
    <meta:document-statistic meta:table-count="0" meta:image-count="2" meta:object-count="0" meta:page-count="1" meta:paragraph-count="10" meta:word-count="111" meta:character-count="784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