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19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cb0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9cb0c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I</text:span><text:span text:style-name="T20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6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6">pavimentação asfáltica </text:span></text:span><text:span text:style-name="Fonte_20_parág._20_padrão"><text:span text:style-name="T9">em todas as Ruas do Loteamento Agro Flores, Bairro Lagoa das Flores.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0"><text:span text:style-name="Strong_20_Emphasis"><text:span text:style-name="T31"/></text:span></text:p>
      <text:p text:style-name="P1">JUSTIFICATIVA</text:p>
      <text:p text:style-name="P14">A pavimentação asfáltica nos nossos bairros é de suma importância para as comunidades, gerando qualidade de vida e oportunizando melhor trafegabilidade de veículos e pedestres. <text:span text:style-name="T32">Os moradores da referida via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2">Desta forma, </text:span><text:span text:style-name="T23">encaminho a presente indicação</text:span><text:span text:style-name="T22">, reitero os meus votos de estima e apreço.</text:span></text:p>
      <text:p text:style-name="P4"><text:s text:c="22"/><text:span text:style-name="T1"><text:s text:c="11"/></text:span><text:span text:style-name="T13"><text:s/></text:span></text:p>
      <text:p text:style-name="P2"/>
      <text:p text:style-name="P4"><text:span text:style-name="T14"><text:s text:c="38"/>Plenário Vereadora Carmem Lúcia, </text:span><text:span text:style-name="T19">12</text:span><text:span text:style-name="T14"> de </text:span><text:span text:style-name="T19">Setembr</text:span><text:span text:style-name="T18">o</text:span><text:span text:style-name="T14"> de 20</text:span><text:span text:style-name="T15">2</text:span><text:span text:style-name="T16">2</text:span><text:span text:style-name="T14">.</text:span></text:p>
      <text:p text:style-name="P3"/>
      <text:p text:style-name="P7"><text:s text:c="21"/></text:p>
      <text:p text:style-name="P5"><draw:frame draw:style-name="fr3" draw:name="Figura1" text:anchor-type="paragraph" svg:x="2.674cm" svg:y="-0.289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2-09-12T16:38:36.168854959</dc:date>
    <meta:editing-duration>PT1H19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8" meta:character-count="1138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