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1d6bb"/>
    </style:style>
    <style:style style:name="T7" style:family="text">
      <style:text-properties officeooo:rsid="0027c007"/>
    </style:style>
    <style:style style:name="T8" style:family="text">
      <style:text-properties officeooo:rsid="002988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</text:span><text:span text:style-name="T4">pública nos Assentamentos Olho D’agua e Mutum.</text:span></text:p>
      <text:p text:style-name="P14"/>
      <text:p text:style-name="P2">A Sua Excelência a Senhora Ana Sheila Lemos</text:p>
      <text:p text:style-name="P2">A Sua Senhoria o Senhor <text:span text:style-name="T6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uma melhor qualidade na iluminação Pública no Assentamento Olho D’agua e Mutum. Ambos necessitam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8">12 de setembro</text:span><text:span text:style-name="Fonte_20_parág._20_padrão"><text:span text:style-name="T5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9-12T12:07:33.587221804</dc:date>
    <meta:editing-duration>PT4H38M52S</meta:editing-duration>
    <meta:editing-cycles>23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3" meta:character-count="598" meta:non-whitespace-character-count="513"/>
  </office:meta>
</office:document-meta>
</file>