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200000011727C790C0A3F29866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504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0e57bc" fo:hyphenate="false" fo:hyphenation-remain-char-count="2" fo:hyphenation-push-char-count="2"/>
    </style:style>
    <style:style style:name="P2" style:family="paragraph" style:parent-style-name="Preformatted_20_Text">
      <style:paragraph-properties fo:margin-left="7.504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0e57bc" style:font-size-asian="12pt" style:font-style-asian="italic" style:font-name-complex="Times New Roman" style:font-size-complex="12pt" style:font-style-complex="italic"/>
    </style:style>
    <style:style style:name="P3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0e57bc" style:language-asian="pt" style:country-asian="BR" fo:hyphenate="true" fo:hyphenation-remain-char-count="2" fo:hyphenation-push-char-count="2"/>
    </style:style>
    <style:style style:name="P4" style:family="paragraph" style:parent-style-name="LO-Normal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rsid="000e57bc" officeooo:paragraph-rsid="00107290" fo:hyphenate="true" fo:hyphenation-remain-char-count="2" fo:hyphenation-push-char-count="2"/>
    </style:style>
    <style:style style:name="P5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text-underline-style="solid" style:text-underline-width="auto" style:text-underline-color="font-color" officeooo:rsid="000d6435" officeooo:paragraph-rsid="000e57bc"/>
    </style:style>
    <style:style style:name="P6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0e57bc"/>
    </style:style>
    <style:style style:name="P7" style:family="paragraph" style:parent-style-name="Footer">
      <style:paragraph-properties fo:text-align="center" style:justify-single-word="false"/>
      <style:text-properties officeooo:paragraph-rsid="000e57bc"/>
    </style:style>
    <style:style style:name="P8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0e57bc" style:font-weight-asian="bold"/>
    </style:style>
    <style:style style:name="P9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paragraph-rsid="000e57bc" style:font-weight-asian="bold" style:font-weight-complex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 style:font-name-complex="Times New Roman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0e57bc"/>
    </style:style>
    <style:style style:name="P12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0e57bc"/>
    </style:style>
    <style:style style:name="P13" style:family="paragraph" style:parent-style-name="Standard">
      <style:text-properties fo:font-weight="bold" officeooo:paragraph-rsid="000e57bc" style:font-name-asian="Arial" style:font-weight-asian="bold"/>
    </style:style>
    <style:style style:name="P14" style:family="paragraph" style:parent-style-name="Standard">
      <style:text-properties officeooo:paragraph-rsid="000e57bc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107290" style:font-name-complex="Times New Roman"/>
    </style:style>
    <style:style style:name="P16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0e57bc" style:font-weight-asian="bold" style:font-weight-complex="bold"/>
    </style:style>
    <style:style style:name="P17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0e57bc" style:font-name-asian="Arial" fo:hyphenate="true" fo:hyphenation-remain-char-count="2" fo:hyphenation-push-char-count="2"/>
    </style:style>
    <style:style style:name="P18" style:family="paragraph" style:parent-style-name="LO-Normal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fo:color="#000000" officeooo:rsid="00107290" officeooo:paragraph-rsid="00107290" fo:hyphenate="true" fo:hyphenation-remain-char-count="2" fo:hyphenation-push-char-count="2"/>
    </style:style>
    <style:style style:name="P19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0e57bc" style:font-weight-asian="bold"/>
    </style:style>
    <style:style style:name="T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e57b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0140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0729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124a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2987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officeooo:rsid="0010140d"/>
    </style:style>
    <style:style style:name="T8" style:family="text">
      <style:text-properties fo:color="#000000" officeooo:rsid="00107290"/>
    </style:style>
    <style:style style:name="T9" style:family="text">
      <style:text-properties officeooo:rsid="00107290"/>
    </style:style>
    <style:style style:name="T10" style:family="text">
      <style:text-properties officeooo:rsid="001124a4"/>
    </style:style>
    <style:style style:name="T11" style:family="text">
      <style:text-properties officeooo:rsid="001298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INDICAÇÃO</text:p>
      <text:p text:style-name="P7"/>
      <text:p text:style-name="P16"/>
      <text:p text:style-name="P1"><text:bookmark-start text:name="__DdeLink__30_1618319041"/><text:span text:style-name="Fonte_20_parág._20_padrão"><text:span text:style-name="T1">Indico a Sua Excelência a Senhora Ana Sheila Lemos, Prefeita Municipal,</text:span></text:span><text:bookmark-end text:name="__DdeLink__30_1618319041"/><text:span text:style-name="Fonte_20_parág._20_padrão"><text:span text:style-name="T1"> </text:span></text:span><text:span text:style-name="Fonte_20_parág._20_padrão"><text:span text:style-name="T6">o Senhor Lucas Dias</text:span></text:span><text:span text:style-name="Strong_20_Emphasis"><text:span text:style-name="T1">, Secre</text:span></text:span><text:span text:style-name="Fonte_20_parág._20_padrão"><text:span text:style-name="T1">tári</text:span></text:span><text:span text:style-name="Fonte_20_parág._20_padrão"><text:span text:style-name="T6">o</text:span></text:span><text:span text:style-name="Fonte_20_parág._20_padrão"><text:span text:style-name="T1"> de </text:span></text:span><text:span text:style-name="Fonte_20_parág._20_padrão"><text:span text:style-name="T2">Mobilidade</text:span></text:span><text:span text:style-name="Fonte_20_parág._20_padrão"><text:span text:style-name="T1"> Urb</text:span></text:span><text:span text:style-name="Fonte_20_parág._20_padrão"><text:span text:style-name="T4">ana, a pavimentação asfáltica</text:span></text:span><text:span text:style-name="Fonte_20_parág._20_padrão"><text:span text:style-name="T2"> </text:span></text:span><text:span text:style-name="Fonte_20_parág._20_padrão"><text:span text:style-name="T4">d</text:span></text:span><text:span text:style-name="Fonte_20_parág._20_padrão"><text:span text:style-name="T5">a Rua B – Tia Zazá, Bairro Cidade Modelo.</text:span></text:span></text:p>
      <text:p text:style-name="P2"/>
      <text:p text:style-name="P14">A Sua Excelência a Senhora Ana Sheila Lemos</text:p>
      <text:p text:style-name="P14">A Sua Senhoria <text:span text:style-name="T11">o Senhor Lucas Dias</text:span></text:p>
      <text:p text:style-name="P17"/>
      <text:p text:style-name="P13"/>
      <text:p text:style-name="P13"/>
      <text:p text:style-name="P8">JUSTIFICATIVA</text:p>
      <text:p text:style-name="P3"/>
      <text:p text:style-name="P4">A presente indicação tem como objetivo atender o apelo da população d<text:span text:style-name="T10">a rua </text:span>citad<text:span text:style-name="T10">a</text:span>, que sofrem a precariedade da via. <text:span text:style-name="T9">Em tempos de chuva a rua fica tomada por buracos e muita lama e em tempos</text:span><text:span text:style-name="T8"> de estiagem com a poeira.</text:span></text:p>
      <text:p text:style-name="P18">Dessa forma indicamos e contamos com a sensibilidade do Governo Municipal para realização da obra. </text:p>
      <text:p text:style-name="P15"/>
      <text:p text:style-name="P10"/>
      <text:p text:style-name="P11">Plenário Vereadora Carmem Lúcia, <text:span text:style-name="T10">12 de setembro de 2022</text:span></text:p>
      <text:p text:style-name="P12"/>
      <text:p text:style-name="P6"/>
      <text:p text:style-name="P6"><draw:frame draw:style-name="fr2" draw:name="Figura2" text:anchor-type="char" svg:x="6.86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9"/>
      <text:p text:style-name="P9"/>
      <text:p text:style-name="P9">Luciano Gomes</text:p>
      <text:p text:style-name="P9">Vereador (PCdoB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09-12T12:03:43.806970232</dc:date>
    <meta:editing-duration>PT40M12S</meta:editing-duration>
    <meta:editing-cycles>7</meta:editing-cycles>
    <meta:generator>LibreOffice/6.0.7.3$Linux_X86_64 LibreOffice_project/00m0$Build-3</meta:generator>
    <meta:document-statistic meta:table-count="0" meta:image-count="2" meta:object-count="0" meta:page-count="1" meta:paragraph-count="10" meta:word-count="116" meta:character-count="691" meta:non-whitespace-character-count="583"/>
  </office:meta>
</office:document-meta>
</file>