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officeooo:paragraph-rsid="002cbf1f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33570f" style:font-size-asian="12pt" style:font-name-complex="Times New Roman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3570f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d2a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0d2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21b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570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1c50d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30d2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d2a1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3570f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officeooo:rsid="00321b11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officeooo:rsid="0033570f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21b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officeooo:rsid="00031a18"/>
    </style:style>
    <style:style style:name="T32" style:family="text">
      <style:text-properties fo:color="#000000" officeooo:rsid="0003e80d"/>
    </style:style>
    <style:style style:name="T33" style:family="text">
      <style:text-properties fo:color="#000000" officeooo:rsid="002f2544"/>
    </style:style>
    <style:style style:name="T34" style:family="text">
      <style:text-properties fo:color="#000000" officeooo:rsid="001dd013"/>
    </style:style>
    <style:style style:name="T35" style:family="text">
      <style:text-properties fo:color="#000000" officeooo:rsid="001fb95e"/>
    </style:style>
    <style:style style:name="T36" style:family="text">
      <style:text-properties fo:color="#000000" officeooo:rsid="001fd569"/>
    </style:style>
    <style:style style:name="T37" style:family="text">
      <style:text-properties fo:color="#000000" officeooo:rsid="0033570f"/>
    </style:style>
    <style:style style:name="T38" style:family="text">
      <style:text-properties fo:color="#000000" fo:font-style="normal" fo:font-weight="normal" officeooo:rsid="00031a18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officeooo:rsid="001dd013" style:font-name-asian="Times New Roman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033570f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fo:font-weight="normal" officeooo:rsid="001fb95e" style:font-name-asian="Times New Roman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01fd569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<text:span text:style-name="T25">I</text:span><text:span text:style-name="T24">NDICAÇÃO</text:span></text:p>
      <text:p text:style-name="P12"/>
      <text:p text:style-name="P1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30">Lucas Dias</text:span></text:span><text:span text:style-name="Strong_20_Emphasis"><text:span text:style-name="T6">,</text:span></text:span><text:span text:style-name="Fonte_20_parág._20_padrão"><text:span text:style-name="T5"> </text:span></text:span><text:span text:style-name="Fonte_20_parág._20_padrão"><text:span text:style-name="T8">S</text:span></text:span><text:span text:style-name="Fonte_20_parág._20_padrão"><text:span text:style-name="T5">ecretári</text:span></text:span><text:span text:style-name="Fonte_20_parág._20_padrão"><text:span text:style-name="T8">o </text:span></text:span><text:span text:style-name="Fonte_20_parág._20_padrão"><text:span text:style-name="T9">Interino</text:span></text:span><text:span text:style-name="Fonte_20_parág._20_padrão"><text:span text:style-name="T5"> de </text:span></text:span><text:span text:style-name="Fonte_20_parág._20_padrão"><text:span text:style-name="T7">Mobilidade </text:span></text:span><text:span text:style-name="Fonte_20_parág._20_padrão"><text:span text:style-name="T29">Urbana</text:span></text:span><text:span text:style-name="Fonte_20_parág._20_padrão"><text:span text:style-name="T28">,</text:span></text:span><text:span text:style-name="Fonte_20_parág._20_padrão"><text:span text:style-name="T5"> </text:span></text:span><text:span text:style-name="Fonte_20_parág._20_padrão"><text:span text:style-name="T10">em reforço as indicações Nº 20/2017,1843/2018, o estudo para implantação de um semáforo no contorno da avenida Bartolomeu de Gusmão, que dá acesso à rua Peru (rua do Hospital Samur) e a Avenida Juracy Magalhães.</text:span></text:span></text:p>
      <text:p text:style-name="P9"/>
      <text:p text:style-name="P8"><text:span text:style-name="T12">A Sua Excelência </text:span><text:span text:style-name="T14">a</text:span><text:span text:style-name="T12"> Senhor</text:span><text:span text:style-name="T14">a Sheila Lemos</text:span></text:p>
      <text:p text:style-name="P10"><text:span text:style-name="T13">A Sua Senhoria </text:span><text:span text:style-name="T15">o Senhor</text:span><text:span text:style-name="T13"> </text:span><text:span text:style-name="Strong_20_Emphasis"><text:span text:style-name="T26">Lucas Dias </text:span></text:span><text:span text:style-name="Strong_20_Emphasis"><text:span text:style-name="T27">(Secretário Interino)</text:span></text:span></text:p>
      <text:p text:style-name="P5"/>
      <text:p text:style-name="P5">JUSTIFICATIVA</text:p>
      <text:p text:style-name="P14"/>
      <text:p text:style-name="P16"><text:span text:style-name="T38">Venho por meio deste solicitar, </text:span><text:span text:style-name="T39">a</text:span><text:span text:style-name="T38">o digníssimo secretário, a implantação de um semáforo (sinal eletrônico), no contorno da avenida Bartolomeu de Gusmão, </text:span><text:span text:style-name="T40">devido ao</text:span><text:span text:style-name="T38"> fluxo de veículos intenso, </text:span><text:span text:style-name="T40">principalmente nos horários de pico,</text:span><text:span text:style-name="T38"> provocando congestionamento </text:span><text:span text:style-name="T39">principalmente </text:span><text:span text:style-name="T41">no sentido de quem desce, </text:span><text:span text:style-name="T40">vin</text:span><text:span text:style-name="T41">do da rodoviária, já que por sua vez a preferência é de quem </text:span><text:span text:style-name="T42">vem d</text:span><text:span text:style-name="T41">o centro.</text:span><text:span text:style-name="T38"> </text:span><text:span text:style-name="T41">A execução dessa </text:span><text:span text:style-name="T40">demanda, com certeza, facilitará</text:span><text:span text:style-name="T38"> o trafego de veículos e pedestres, já que, </text:span><text:span text:style-name="T41">por</text:span><text:span text:style-name="T38"> algumas vezes acontece acidentes n</text:span><text:span text:style-name="T42">ess</text:span><text:span text:style-name="T38">a </text:span><text:span text:style-name="T42">l</text:span><text:span text:style-name="T38">o</text:span><text:span text:style-name="T42">calidade</text:span><text:span text:style-name="T38">.</text:span></text:p>
      <text:p text:style-name="P13"><text:span text:style-name="T16"/></text:p>
      <text:p text:style-name="P13"><text:span text:style-name="T16">Desta forma, </text:span><text:span text:style-name="T17">encaminho a presente indicação</text:span><text:span text:style-name="T16">, reitero os meus votos de estima e apreço.</text:span></text:p>
      <text:p text:style-name="P6"/>
      <text:p text:style-name="P3"><text:span text:style-name="T18">Plenário Vereadora Carmem Lúcia, </text:span><text:span text:style-name="T23">01</text:span><text:span text:style-name="T18"> de </text:span><text:span text:style-name="T23">Setembro</text:span><text:span text:style-name="T18"> de 20</text:span><text:span text:style-name="T19">2</text:span><text:span text:style-name="T21">2.</text:span></text:p>
      <text:p text:style-name="P4"><draw:frame draw:style-name="fr3" draw:name="Figura1" text:anchor-type="paragraph" svg:x="3.076cm" svg:y="0.203cm" svg:width="9.218cm" svg:height="3.018cm" draw:z-index="2"><draw:image xlink:href="Pictures/1000000000000500000001A35567F81F9C66BE19.jpg" xlink:type="simple" xlink:show="embed" xlink:actuate="onLoad"/></draw:frame></text:p>
      <text:p text:style-name="P1"/>
      <text:p text:style-name="P7"><text:s text:c="16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2-09-01T08:13:56.493320265</dc:date>
    <meta:editing-duration>PT6H57M2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77" meta:character-count="1153" meta:non-whitespace-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